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666in" fo:line-height="150%"/>
      <style:text-properties style:font-name-complex="Aptos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4" style:parent-style-name="Normal" style:family="paragraph">
      <style:paragraph-properties style:text-autospace="none" fo:text-align="justify" fo:margin-top="0.25in" fo:margin-bottom="0in" fo:line-height="150%"/>
    </style:style>
    <style:style style:name="P5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6" style:parent-style-name="Normal" style:family="paragraph">
      <style:paragraph-properties fo:text-align="justify" fo:margin-top="0.0833in" fo:line-height="150%"/>
    </style:style>
    <style:style style:name="T7" style:parent-style-name="Fuentedepárrafopredeter." style:family="text">
      <style:text-properties style:font-name-complex="Calibri"/>
    </style:style>
    <style:style style:name="T8" style:parent-style-name="Fuentedepárrafopredeter." style:family="text">
      <style:text-properties style:font-name-asian="Arial" style:font-name-complex="Calibri" style:language-asian="es" style:country-asian="ES"/>
    </style:style>
    <style:style style:name="T9" style:parent-style-name="Fuentedepárrafopredeter." style:family="text">
      <style:text-properties style:font-name-complex="Calibri"/>
    </style:style>
    <style:style style:name="P10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1" style:parent-style-name="Normal" style:family="paragraph">
      <style:paragraph-properties fo:text-align="justify" fo:margin-top="0.0833in" fo:line-height="150%" fo:margin-left="0.4916in">
        <style:tab-stops/>
      </style:paragraph-properties>
      <style:text-properties style:font-weight-complex="bold"/>
    </style:style>
    <style:style style:name="P12" style:parent-style-name="Normal" style:family="paragraph">
      <style:paragraph-properties fo:text-align="justify" fo:margin-top="0.0833in" fo:line-height="150%" fo:margin-left="0.4916in">
        <style:tab-stops/>
      </style:paragraph-properties>
      <style:text-properties style:font-weight-complex="bold"/>
    </style:style>
    <style:style style:name="P13" style:parent-style-name="Normal" style:family="paragraph">
      <style:paragraph-properties fo:text-align="justify" fo:margin-top="0.0833in" fo:line-height="150%" fo:margin-left="0.4916in">
        <style:tab-stops/>
      </style:paragraph-properties>
    </style:style>
    <style:style style:name="P14" style:parent-style-name="Normal" style:family="paragraph">
      <style:paragraph-properties fo:text-align="justify" fo:margin-top="0.0833in" fo:line-height="150%" fo:margin-left="0.4916in">
        <style:tab-stops/>
      </style:paragraph-properties>
    </style:style>
    <style:style style:name="P15" style:parent-style-name="Normal" style:family="paragraph">
      <style:paragraph-properties fo:text-align="justify" fo:margin-top="0.0833in" fo:line-height="150%" fo:margin-left="0.4916in">
        <style:tab-stops/>
      </style:paragraph-properties>
    </style:style>
    <style:style style:name="P16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7" style:parent-style-name="Normal" style:family="paragraph">
      <style:paragraph-properties fo:text-align="justify" fo:margin-top="0.0833in" fo:line-height="150%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Párrafodelista" style:list-style-name="LFO1" style:family="paragraph">
      <style:paragraph-properties fo:text-align="justify" fo:margin-top="0.0833in" fo:line-height="150%"/>
    </style:style>
    <style:style style:name="P22" style:parent-style-name="Párrafodelista" style:list-style-name="LFO1" style:family="paragraph">
      <style:paragraph-properties fo:text-align="justify" fo:margin-top="0.0833in" fo:line-height="150%"/>
    </style:style>
    <style:style style:name="P23" style:parent-style-name="Párrafodelista" style:list-style-name="LFO1" style:family="paragraph">
      <style:paragraph-properties fo:text-align="justify" fo:margin-top="0.0833in" fo:line-height="150%"/>
    </style:style>
    <style:style style:name="P24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25" style:parent-style-name="Normal" style:family="paragraph">
      <style:paragraph-properties style:text-autospace="none" fo:text-align="justify" fo:margin-top="0.25in" fo:margin-bottom="0in" fo:line-height="150%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RESOLUCIÓN DE<text:s/>25<text:s/>DE<text:s/>MARZO<text:s/>DE 2026, DE LA SECRETARÍA GENERAL TÉCNICA DE LA CONSEJERÍA DE HACIENDA Y RELACIONES CON LA UNIÓN EUROPEA <text:s/>POR LA QUE SE DISPONE LA PUBLICACIÓN DEL CONVENIO DE COOPERACIÓN ENTRE LA CONSEJERÍA DE<text:s/>HACIENDA Y RELACIONES CON LA UNIÓN EUROPEA, A TRAVÉS DEL COMISIONADO DEL RÉGIMEN ECONÓMICO Y FISCAL DE CANARIAS, LA UNIVERSIDAD DE LAS PALMAS DE GRAN CANARIA Y LA CONFEDERACIÓN CANARIA DE EMPRESARIOS PARA PREMIAR LOS MEJORES TRABAJOS FIN DE GRADO QUE CONTRIBUYAN AL IMPULSO DEL RÉGIMEN ECONÓMICO Y FISCAL DE CANARIAS.</text:p>
      <text:p text:style-name="P2">Publicada en el Boletín Oficial de Canarias núm.<text:s/>67, de fecha<text:s/>8/04/2026<text:s/>(<text:a xlink:href="https://www.gobiernodecanarias.org/boc/2026/067/1100.html" office:target-frame-name="_top" xlink:show="replace"><text:span text:style-name="Hipervínculo">BOC - 2026/67. Miércoles 8 de abril de 2026 - 1100</text:span></text:a>).</text:p>
      <text:p text:style-name="P3">Fecha de suscripción del Convenio:</text:p>
      <text:p text:style-name="P4">19/03/2026.</text:p>
      <text:p text:style-name="P5">Objeto:</text:p>
      <text:p text:style-name="P6"><text:span text:style-name="T7">Establecer un marco de actuación entre las partes para premiar los mejores trabajos fin de grado que contribuyan al impulso del Régimen Económico y Fiscal de Canarias (REF) presentados y defendidos hasta el curso académico 2024-2025 que<text:s/></text:span><text:span text:style-name="T8">se refieran necesariamente a los aspectos que defienden los principios rectores del Régimen Económico y Fiscal, así como al desarrollo económico y social de Canarias</text:span><text:span text:style-name="T9">.</text:span></text:p>
      <text:p text:style-name="P10">Compromisos de la CCE:<text:s/></text:p>
      <text:p text:style-name="P11">a) Realizar la aportación económica referida en la cláusula cuarta del<text:s/>Convenio.<text:s/></text:p>
      <text:p text:style-name="P12">b) Colaborar con la Universidad de Las Palmas de Gran Canaria y el Comisionado del REF para facilitar las condiciones necesarias para que el personal de la CCE pueda realizar gestiones y contactos oportunos para la organización y desarrollo de las actividades objeto del presente Convenio conjuntamente.</text:p>
      <text:p text:style-name="P13">c) La difusión pública de la convocatoria a través de sus canales de comunicación y redes sociales, las acciones de promoción y captación del mismo, así como la organización y coordinación conjunta con el Comisionado del Régimen Económico y Fiscal de Canarias de los actos públicos de concesión de los Premios en la isla de Gran Canaria.<text:s/></text:p>
      <text:soft-page-break/>
      <text:p text:style-name="P14">d) Formar parte del jurado que fallará los premios objeto del presente Convenio Marco.<text:s/></text:p>
      <text:p text:style-name="P15">e) Participar en el acto de entrega.</text:p>
      <text:p text:style-name="P16">Compromiso económico:</text:p>
      <text:p text:style-name="P17"><text:span text:style-name="T18">La CCE sufragará los premios</text:span><text:s/>a los mejores TFG sobre el REF<text:s/><text:span text:style-name="T19">con un<text:s/></text:span><text:span text:style-name="T20">importe de SEIS MIL euros,</text:span><text:s/>con la siguiente distribución:</text:p>
      <text:list text:style-name="LFO1" text:continue-numbering="true">
        <text:list-item>
          <text:p text:style-name="P21">Primer premio 3.000 euros.<text:s/></text:p>
        </text:list-item>
        <text:list-item>
          <text:p text:style-name="P22">Segundo premio 2.000 euros.<text:s/></text:p>
        </text:list-item>
        <text:list-item>
          <text:p text:style-name="P23">Tercer premio 1.000 euros.</text:p>
        </text:list-item>
      </text:list>
      <text:p text:style-name="P24">Vigencia:<text:s/></text:p>
      <text:p text:style-name="P25"><text:span text:style-name="T26">Desde la fecha de su firma, h</text:span><text:span text:style-name="T27">asta el<text:s/></text:span><text:span text:style-name="T28">31 de diciembre de 2026,<text:s/></text:span><text:span text:style-name="T29">con posibilidad de prórroga por dos años, previo acuerdo unánime de las par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6-04-08T07:48:00Z</meta:creation-date>
    <dc:date>2026-04-08T07:48:00Z</dc:date>
    <meta:print-date>2019-06-11T08:21:00Z</meta:print-date>
    <meta:template xlink:href="Normal" xlink:type="simple"/>
    <meta:editing-cycles>2</meta:editing-cycles>
    <meta:editing-duration>PT360S</meta:editing-duration>
    <meta:document-statistic meta:page-count="2" meta:paragraph-count="4" meta:word-count="377" meta:character-count="2450" meta:row-count="17" meta:non-whitespace-character-count="2077"/>
  </office:meta>
</office:document-meta>
</file>