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top="0.1666in" fo:margin-bottom="0in" fo:line-height="150%"/>
    </style:style>
    <style:style style:name="P4" style:parent-style-name="Normal" style:family="paragraph">
      <style:paragraph-properties style:text-autospace="none" fo:margin-bottom="0in" fo:line-height="150%"/>
    </style:style>
    <style:style style:name="T5" style:parent-style-name="Fuentedepárrafopredeter." style:family="text">
      <style:text-properties style:font-name-complex="Calibri" fo:color="#000000" fo:background-color="#FFFFFF"/>
    </style:style>
    <style:style style:name="T6" style:parent-style-name="Fuentedepárrafopredeter." style:family="text">
      <style:text-properties style:font-name-complex="Calibri" fo:color="#000000" fo:background-color="#FFFFFF"/>
    </style:style>
    <style:style style:name="T7" style:parent-style-name="Fuentedepárrafopredeter." style:family="text">
      <style:text-properties style:font-name-complex="Calibri" fo:color="#000000" fo:background-color="#FFFFFF"/>
    </style:style>
    <style:style style:name="T8" style:parent-style-name="Fuentedepárrafopredeter." style:family="text">
      <style:text-properties style:font-name-complex="Calibri" fo:color="#000000" fo:background-color="#FFFFFF"/>
    </style:style>
    <style:style style:name="T9" style:parent-style-name="Fuentedepárrafopredeter." style:family="text">
      <style:text-properties style:font-name-complex="Calibri" fo:color="#000000" fo:background-color="#FFFFFF"/>
    </style:style>
    <style:style style:name="P10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11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12" style:parent-style-name="Normal" style:family="paragraph">
      <style:paragraph-properties style:text-autospace="none" fo:text-align="justify" fo:margin-top="0.25in" fo:margin-bottom="0in" fo:line-height="150%"/>
    </style:style>
    <style:style style:name="P13" style:parent-style-name="Normal" style:family="paragraph">
      <style:paragraph-properties style:text-autospace="none" fo:text-align="justify" fo:margin-bottom="0in" fo:line-height="150%"/>
    </style:style>
    <style:style style:name="P14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5" style:parent-style-name="Párrafodelista" style:family="paragraph">
      <style:paragraph-properties style:text-autospace="none" fo:text-align="justify" fo:margin-bottom="0in" fo:line-height="150%"/>
    </style:style>
    <style:style style:name="P16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7" style:parent-style-name="Normal" style:family="paragraph">
      <style:paragraph-properties style:text-autospace="none" fo:text-align="justify" fo:margin-bottom="0in" fo:line-height="150%"/>
    </style:style>
    <style:style style:name="P18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9" style:parent-style-name="Normal" style:family="paragraph">
      <style:paragraph-properties style:text-autospace="none" fo:text-align="justify" fo:margin-top="0.25in" fo:margin-bottom="0in" fo:line-height="150%"/>
    </style:style>
    <style:style style:name="P20" style:parent-style-name="Normal" style:family="paragraph">
      <style:paragraph-properties fo:line-height="150%"/>
      <style:text-properties fo:font-weight="bold" style:font-weight-asian="bold"/>
    </style:style>
    <style:style style:name="P21" style:parent-style-name="Normal" style:family="paragraph">
      <style:paragraph-properties fo:line-height="150%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DE LA CONSEJERÍA DE TURISMO Y EMPLEO, POR LA QUE SE CONCEDE UNA SUBVENCIÓN DIRECTA A LA ORGANIZACIÓN EMPRESARIAL CONFEDERACIÓN CANARIA DE EMPRESARIOS, PARA ATENDER LOS GASTOS DE SU PARTICIPACIÓN INSTITUCIONAL EN EL<text:s/>EJERCICIO 2026.</text:p>
      <text:p text:style-name="P2"/>
      <text:p text:style-name="P3">Orden - Núm.<text:s/>63<text:s/>/ 2026<text:s/>- Libro: 2634 - Fecha: 28/01/2026.</text:p>
      <text:p text:style-name="P4">Publicada en Base de Datos Nacional de Subvenciones (BDNS), en fecha 29<text:s/>de<text:s/>enero de 2026. Código BDNS: <text:s/><text:bookmark-start text:name="_Hlk45179567"/><text:span text:style-name="T5">8</text:span><text:span text:style-name="T6">84</text:span><text:span text:style-name="T7">1</text:span><text:span text:style-name="T8">5</text:span><text:span text:style-name="T9">6</text:span><text:s/>[<text:bookmark-end text:name="_Hlk45179567"/><text:a xlink:href="https://www.pap.hacienda.gob.es/bdnstrans/GE/es/convocatorias/884156" office:target-frame-name="_top" xlink:show="replace"><text:span text:style-name="Hipervínculo">Sistema Nacional de Publicidad de Subvenciones y Ayudas Públicas</text:span></text:a>]</text:p>
      <text:p text:style-name="P10"/>
      <text:p text:style-name="P11">Objeto de la subvención:</text:p>
      <text:p text:style-name="P12">Atender los gastos de la Participación Institucional de la Confederación Canaria de Empresarios, en concreto:</text:p>
      <text:p text:style-name="P13"/>
      <text:list text:style-name="LFO1" text:continue-numbering="true">
        <text:list-item>
          <text:p text:style-name="P14">Por su participación en los órganos colegiados 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5"/>
      <text:list text:style-name="LFO1" text:continue-numbering="true">
        <text:list-item>
          <text:p text:style-name="P16">Por las actividades que realiza en materia de política laboral o social, de fomento de desarrollo económico, políticas sectoriales, sociales y otras materias con<text:s/>incidencia en el ámbito laboral y empresarial.</text:p>
        </text:list-item>
      </text:list>
      <text:p text:style-name="P17"/>
      <text:p text:style-name="P18">Importe:</text:p>
      <text:p text:style-name="P19">625.000 euros.</text:p>
      <text:p text:style-name="P20"/>
      <text:p text:style-name="P21"><text:span text:style-name="T22">Duración:</text:span></text:p>
      <text:p text:style-name="P23">Del 1 de enero al 31 de diciembre de 2026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6-01-30T10:16:00Z</meta:creation-date>
    <dc:date>2026-01-30T10:16:00Z</dc:date>
    <meta:print-date>2020-03-05T10:48:00Z</meta:print-date>
    <meta:template xlink:href="Normal" xlink:type="simple"/>
    <meta:editing-cycles>2</meta:editing-cycles>
    <meta:editing-duration>PT180S</meta:editing-duration>
    <meta:document-statistic meta:page-count="1" meta:paragraph-count="11" meta:word-count="224" meta:character-count="1369" meta:row-count="26" meta:non-whitespace-character-count="1156"/>
  </office:meta>
</office:document-meta>
</file>