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margin-bottom="0in" fo:line-height="150%"/>
    </style:style>
    <style:style style:name="P4" style:parent-style-name="Normal" style:family="paragraph">
      <style:paragraph-properties style:text-autospace="none" fo:text-align="justify" fo:margin-top="0.1666in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4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6" style:parent-style-name="Normal" style:family="paragraph">
      <style:paragraph-properties fo:break-before="page"/>
      <style:text-properties fo:font-weight="bold" style:font-weight-asian="bold" fo:hyphenate="true"/>
    </style:style>
    <style:style style:name="P17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8" style:parent-style-name="Normal" style:family="paragraph">
      <style:paragraph-properties style:text-autospace="none" fo:text-align="justify" fo:margin-top="0.25in" fo:margin-bottom="0in" fo:line-height="150%"/>
    </style:style>
    <style:style style:name="P19" style:parent-style-name="Normal" style:family="paragraph">
      <style:paragraph-properties fo:line-height="150%"/>
      <style:text-properties fo:font-weight="bold" style:font-weight-asian="bold"/>
    </style:style>
    <style:style style:name="P20" style:parent-style-name="Normal" style:family="paragraph">
      <style:paragraph-properties fo:line-height="150%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DE LA CONSEJERÍA DE TURISMO Y EMPLEO, POR LA QUE SE CONCEDE UNA SUBVENCIÓN DIRECTA A LA ORGANIZACIÓN EMPRESARIAL CONFEDERACIÓN CANARIA DE EMPRESARIOS, PARA EL PROYECTO DENOMINADO “OFICINA TÉCNICA DE LA CONFEDERACIÓN CANARIA DE<text:s/>EMPRESARIOS PARA EL ASESORAMIENTO Y DESARROLLO DE LOS OBJETIVOS DE DESARROLLO SOSTENIBLE (ODS) Y PARA CONSEGUIR EMPRESAS SALUDABLES Y RESILIENTES”.</text:p>
      <text:p text:style-name="P2"/>
      <text:p text:style-name="P3">Orden núm.: 852/2025, Libro: 2634, de fecha:<text:s/>09/12/2025.<text:s/></text:p>
      <text:p text:style-name="P4">Subvención publicada en Base de Datos Nacional de Subvenciones (BDNS), en fecha<text:s/>11<text:s/>de diciembre de 2025. Código BDNS.:<text:s/><text:bookmark-start text:name="_Hlk46729187"/>874528.<text:s/>Enlace:<text:s/><text:a xlink:href="https://www.pap.hacienda.gob.es/bdnstrans/GE/es/convocatorias/874528" office:target-frame-name="_top" xlink:show="replace"><text:span text:style-name="Hipervínculo">Sistema Nacional de Publicidad de Subvenciones y Ayudas Públicas</text:span></text:a></text:p>
      <text:p text:style-name="P5"/>
      <text:p text:style-name="P6"><text:bookmark-end text:name="_Hlk46729187"/>Objeto de la subvención:</text:p>
      <text:p text:style-name="P7">Realización del Proyecto denominado “Oficina Técnica de la Confederación Canaria de Empresarios para el Asesoramiento y Desarrollo de los Objetivos de Desarrollo Sostenible (ODS) y para conseguir empresas saludables y resilientes”.</text:p>
      <text:p text:style-name="P8">El precitado proyecto incluye las siguientes<text:s/><text:span text:style-name="T9">acciones</text:span>:</text:p>
      <text:list text:style-name="LFO1" text:continue-numbering="true">
        <text:list-item>
          <text:p text:style-name="P10">Actualizaciones y mejoras técnicas del Portal Web<text:s/><text:a xlink:href="https://www.odsempresascanarias.org/" office:target-frame-name="_top" xlink:show="replace"><text:span text:style-name="Hipervínculo">ODS</text:span><text:span text:style-name="Hipervínculo">e</text:span><text:span text:style-name="Hipervínculo">mpresasCanarias</text:span><text:span text:style-name="Hipervínculo">.org</text:span></text:a><text:s/>y estrategia de optimización del posicionamiento web y de la usabilidad de las herramientas.</text:p>
        </text:list-item>
        <text:list-item>
          <text:p text:style-name="P11">Diseño y<text:s/>elaboración de contenido digital nuevo del Portal Web<text:s/><text:a xlink:href="https://www.odsempresascanarias.org/" office:target-frame-name="_top" xlink:show="replace"><text:span text:style-name="Hipervínculo">ODS</text:span><text:span text:style-name="Hipervínculo">e</text:span><text:span text:style-name="Hipervínculo">mpresasCanarias</text:span><text:span text:style-name="Hipervínculo">.org</text:span></text:a><text:s/><text:s/>y acciones de comunicación.</text:p>
        </text:list-item>
        <text:list-item>
          <text:p text:style-name="P12">Desarrollo de nuevas acciones del<text:s/>Barómetro Anual de Tendencias y Prácticas ODS en empresas<text:s/>para monitorizar la implementación de los ODS y la Agenda Canaria de Desarrollo Sostenible.</text:p>
        </text:list-item>
        <text:list-item>
          <text:p text:style-name="P13">Talleres profesionales para la difusión y sensibilización a empresas en el marco de los ODS y la Agenda 2030.</text:p>
        </text:list-item>
        <text:list-item>
          <text:p text:style-name="P14">Diseño, desarrollo e implantación de nuevos recursos para promover la capacitación del sector productivo en materia de ODS.</text:p>
        </text:list-item>
      </text:list>
      <text:p text:style-name="P15"/>
      <text:p text:style-name="P16"/>
      <text:soft-page-break/>
      <text:p text:style-name="P17">Importe:</text:p>
      <text:p text:style-name="P18">220.000 euros.</text:p>
      <text:p text:style-name="P19"/>
      <text:p text:style-name="P20"><text:span text:style-name="T21">Plazo para la realización de la actividad:</text:span></text:p>
      <text:p text:style-name="P22">Desde el 1 de<text:s/>diciembre de 2025<text:s/>hasta el 30<text:s/>de<text:s/>noviembre de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5-12-12T12:32:00Z</meta:creation-date>
    <dc:date>2025-12-12T12:32:00Z</dc:date>
    <meta:print-date>2020-03-05T10:48:00Z</meta:print-date>
    <meta:template xlink:href="Normal" xlink:type="simple"/>
    <meta:editing-cycles>2</meta:editing-cycles>
    <meta:editing-duration>PT480S</meta:editing-duration>
    <meta:document-statistic meta:page-count="2" meta:paragraph-count="3" meta:word-count="304" meta:character-count="1976" meta:row-count="13" meta:non-whitespace-character-count="1675"/>
  </office:meta>
</office:document-meta>
</file>