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top="0.1666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1666in" fo:line-height="150%"/>
    </style:style>
    <style:style style:name="P3" style:parent-style-name="Normal" style:family="paragraph">
      <style:paragraph-properties style:text-autospace="none" fo:text-align="justify" fo:margin-top="0.1666in" fo:line-height="150%"/>
    </style:style>
    <style:style style:name="T4" style:parent-style-name="Fuentedepárrafopredeter." style:family="text">
      <style:text-properties style:font-weight-complex="bold"/>
    </style:style>
    <style:style style:name="P5" style:parent-style-name="Normal" style:family="paragraph">
      <style:paragraph-properties style:text-autospace="none" fo:margin-top="0.3333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text-align="justify" fo:margin-top="0.3333in" fo:line-height="150%"/>
      <style:text-properties style:font-weight-complex="bold"/>
    </style:style>
    <style:style style:name="P7" style:parent-style-name="Normal" style:family="paragraph">
      <style:paragraph-properties style:text-autospace="none" style:vertical-align="auto" fo:margin-top="0.3333in" fo:margin-bottom="0in" fo:line-height="150%"/>
      <style:text-properties fo:font-weight="bold" style:font-weight-asian="bold" fo:hyphenate="true"/>
    </style:style>
    <style:style style:name="P8" style:parent-style-name="Normal" style:family="paragraph">
      <style:paragraph-properties style:text-autospace="none" fo:text-align="justify" fo:margin-top="0.1666in" fo:line-height="150%"/>
    </style:style>
    <style:style style:name="P9" style:parent-style-name="Normal" style:family="paragraph">
      <style:paragraph-properties fo:margin-top="0.3333in" fo:line-height="150%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style:text-autospace="none" style:vertical-align="auto" fo:margin-bottom="0in"/>
      <style:text-properties fo:hyphenate="true"/>
    </style:style>
    <style:style style:name="T12" style:parent-style-name="Fuentedepárrafopredeter." style:family="text">
      <style:text-properties style:font-name-complex="Calibri"/>
    </style:style>
    <style:style style:name="T13" style:parent-style-name="Fuentedepárrafopredeter." style:family="text">
      <style:text-properties style:font-name-complex="Calibri"/>
    </style:style>
    <style:style style:name="T14" style:parent-style-name="Fuentedepárrafopredeter." style:family="text">
      <style:text-properties style:font-name-complex="Calibri"/>
    </style:style>
    <style:style style:name="T15" style:parent-style-name="Fuentedepárrafopredeter." style:family="text">
      <style:text-properties style:font-name-complex="Calibri"/>
    </style:style>
    <style:style style:name="T16" style:parent-style-name="Fuentedepárrafopredeter." style:family="text">
      <style:text-properties style:font-name-complex="Calibri"/>
    </style:style>
  </office:automatic-styles>
  <office:body>
    <office:text text:use-soft-page-breaks="true">
      <text:p text:style-name="P1">ORDEN DEL CONSEJERO DE EDUCACIÓN, FORMACIÓN PROFESIONAL, ACTIVIDAD FÍSICA Y DEPORTES POR LA QUE SE CONCEDEN<text:s/>SUBVENCIONES<text:s/>DIRECTAS<text:s/>A FAVOR DE LA CONFEDERACIÓN PROVINCIAL DE EMPRESARIOS DE SANTA CRUZ DE TENERIFE, LA<text:s/>CONFEDERACIÓN CANARIA DE EMPRESARIOS Y LAS ORGANIZACIONES SINDICALES CANARIAS COMISIONES OBRERAS (CCOO) Y UNIÓN GENERAL DE TRABAJADORES (UGT),<text:s/>PARA<text:s/>LA PROMOCIÓN Y DIFUSIÓN DEL PROCEDIMIENTO DE ACREDITACIÓN DE COMPETENCIAS PROFESIONALES ADQUIRIDAS POR EXPERIENCIA PROFESIONAL Y/O FORMACIÓN NO PROFESIONAL, EN EL MARCO DEL PLAN DE RECUPERACIÓN, TRANSFORMACIÓN Y RESILIENCIA, FINANCIADO POR LA UNIÓN EUROPEA - NEXT GENERATION.<text:s/></text:p>
      <text:p text:style-name="P2">Orden núm.<text:s/>832/2025<text:s/>- Libro: 192 - de Fecha:<text:s/>04/07/2025.</text:p>
      <text:p text:style-name="P3">Publicada en Base de Datos Nacional de Subvenciones (BDNS), en fecha<text:s/>1<text:s/>de agosto de 2025. Código BDNS:<text:s/>849869<text:s/>[<text:a xlink:href="https://www.pap.hacienda.gob.es/bdnstrans/GE/es/convocatorias/849869" office:target-frame-name="_top" xlink:show="replace"><text:span text:style-name="Hipervínculo">Sistema Nacional de Publicidad de Subvenciones y Ayudas Públicas</text:span></text:a><text:span text:style-name="T4">]</text:span></text:p>
      <text:p text:style-name="P5">Objeto de la subvención:</text:p>
      <text:p text:style-name="P6">Ejecución del PROYECTO PROMOCIÓN Y DIFUSIÓN DEL PROCEDIMIENTO DE ACREDITACIÓN DE CUALIFICACIONES PROFESIONALES consistente en la realización de actuaciones de promoción y difusión del procedimiento de acreditaciones profesionales.</text:p>
      <text:p text:style-name="P7">Importe:</text:p>
      <text:p text:style-name="P8">52.500<text:s/>euros.</text:p>
      <text:p text:style-name="P9"><text:span text:style-name="T10">Plazo de ejecución:</text:span></text:p>
      <text:p text:style-name="P11"><text:span text:style-name="T12">Hasta el<text:s/></text:span><text:span text:style-name="T13">3</text:span><text:span text:style-name="T14">1 de</text:span><text:span text:style-name="T15"><text:s/>diciembre</text:span><text:span text:style-name="T16"><text:s/>de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conomia4</meta:initial-creator>
    <dc:creator>CCE Participación Institucional</dc:creator>
    <meta:creation-date>2025-08-18T11:06:00Z</meta:creation-date>
    <dc:date>2025-08-18T11:06:00Z</dc:date>
    <meta:print-date>2023-06-01T10:59:00Z</meta:print-date>
    <meta:template xlink:href="Normal" xlink:type="simple"/>
    <meta:editing-cycles>2</meta:editing-cycles>
    <meta:editing-duration>PT720S</meta:editing-duration>
    <meta:document-statistic meta:page-count="1" meta:paragraph-count="2" meta:word-count="198" meta:character-count="1288" meta:row-count="9" meta:non-whitespace-character-count="1092"/>
  </office:meta>
</office:document-meta>
</file>