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margin-bottom="0in" fo:line-height="150%"/>
    </style:style>
    <style:style style:name="P4" style:parent-style-name="Normal" style:family="paragraph">
      <style:paragraph-properties style:text-autospace="none" fo:margin-top="0.1666in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4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7" style:parent-style-name="Normal" style:family="paragraph">
      <style:paragraph-properties style:text-autospace="none" fo:text-align="justify" fo:margin-top="0.25in" fo:margin-bottom="0in" fo:line-height="150%"/>
    </style:style>
    <style:style style:name="P18" style:parent-style-name="Normal" style:family="paragraph">
      <style:paragraph-properties fo:break-before="page"/>
      <style:text-properties fo:font-weight="bold" style:font-weight-asian="bold" fo:hyphenate="true"/>
    </style:style>
    <style:style style:name="P19" style:parent-style-name="Normal" style:family="paragraph">
      <style:paragraph-properties fo:line-height="150%"/>
      <style:text-properties fo:font-weight="bold" style:font-weight-asian="bold"/>
    </style:style>
    <style:style style:name="P20" style:parent-style-name="Normal" style:family="paragraph">
      <style:paragraph-properties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DE LA CONSEJERÍA DE TURISMO Y EMPLEO, POR LA QUE SE CONCEDE<text:s/>UNA SUBVENCIÓN DIRECTA A LA<text:s/>ORGANIZACIÓN EMPRESARIAL CONFEDERACIÓN CANARIA DE EMPRESARIOS, PARA EL PROYECTO DENOMINADO “OFICINA TÉCNICA DE LA CONFEDERACIÓN<text:s/>CANARIA DE EMPRESARIOS PARA EL ASESORAMIENTO Y DESARROLLO DE LOS<text:s/>OBJETIVOS DE DESARROLLO SOSTENIBLE (ODS) Y PARA CONSEGUIR<text:s/>EMPRESAS SALUDABLES Y RESILIENTES”.</text:p>
      <text:p text:style-name="P2"/>
      <text:p text:style-name="P3">Orden núm.: 874/2024, Libro: 2634, de fecha: 30/12/2024.<text:s/></text:p>
      <text:p text:style-name="P4">Subvención publicada en Base de Datos Nacional de Subvenciones (BDNS), en fecha<text:s/>30<text:s/>de diciembre de 2024.<text:s/>Código BDNS.:<text:s/><text:bookmark-start text:name="_Hlk46729187"/>806384</text:p>
      <text:p text:style-name="P5">Enlace:<text:s/><text:a xlink:href="https://www.pap.hacienda.gob.es/bdnstrans/GE/es/convocatorias/806384" office:target-frame-name="_top" xlink:show="replace"><text:span text:style-name="Hipervínculo">https://www.pap.hacienda.gob.es/bdnstrans/GE/es/convocatorias/806384</text:span></text:a></text:p>
      <text:p text:style-name="P6"/>
      <text:p text:style-name="P7"><text:bookmark-end text:name="_Hlk46729187"/>Objeto de la subvención:</text:p>
      <text:p text:style-name="P8">Realización del Proyecto denominado “Oficina Técnica de la Confederación Canaria de Empresarios para el Asesoramiento y Desarrollo de los Objetivos de Desarrollo Sostenible (ODS) y para conseguir empresas saludables y resilientes”.</text:p>
      <text:p text:style-name="P9">El precitado proyecto incluye las siguientes<text:s/><text:span text:style-name="T10">acciones</text:span>:</text:p>
      <text:list text:style-name="LFO1" text:continue-numbering="true">
        <text:list-item>
          <text:p text:style-name="P11">Actualizaciones y mejoras técnicas del Portal Web ODSempresasCanarias.org y estrategia de optimización del posicionamiento web y de la usabilidad de las herramientas.</text:p>
        </text:list-item>
        <text:list-item>
          <text:p text:style-name="P12">Diseño y elaboración de contenido digital nuevo del Portal Web ODSempresasCanarias.org y acciones de comunicación.</text:p>
        </text:list-item>
        <text:list-item>
          <text:p text:style-name="P13">Desarrollo de nuevas acciones del Observatorio para monitorizar la implementación de los ODS y la Agenda Canaria de Desarrollo Sostenible.</text:p>
        </text:list-item>
        <text:list-item>
          <text:p text:style-name="P14">Talleres profesionales para la difusión y sensibilización a empresas en el marco de los ODS y la Agenda 2030.</text:p>
        </text:list-item>
      </text:list>
      <text:p text:style-name="P15"/>
      <text:p text:style-name="P16">Importe:</text:p>
      <text:p text:style-name="P17">220.000 euros.</text:p>
      <text:p text:style-name="P18"/>
      <text:p text:style-name="P19"/>
      <text:p text:style-name="P20"><text:span text:style-name="T21">Plazo para la realización de la actividad:</text:span></text:p>
      <text:p text:style-name="P22">Desde el 1 de noviembre de 2024<text:s/>hasta el 31<text:s/>de<text:s/>octubre<text:s/>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Jurídico</dc:creator>
    <meta:creation-date>2025-03-10T14:48:00Z</meta:creation-date>
    <dc:date>2025-03-10T15:09:00Z</dc:date>
    <meta:print-date>2020-03-05T10:48:00Z</meta:print-date>
    <meta:template xlink:href="Normal" xlink:type="simple"/>
    <meta:editing-cycles>3</meta:editing-cycles>
    <meta:editing-duration>PT1500S</meta:editing-duration>
    <meta:document-statistic meta:page-count="2" meta:paragraph-count="3" meta:word-count="262" meta:character-count="1702" meta:row-count="12" meta:non-whitespace-character-count="1443"/>
  </office:meta>
</office:document-meta>
</file>