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P4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text-align="justify" fo:margin-top="0.0833in" fo:margin-bottom="0in" fo:line-height="150%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text-autospace="none" fo:text-align="justify" fo:margin-top="0.1666in" fo:line-height="150%" fo:margin-left="0.4923in">
        <style:tab-stops/>
      </style:paragraph-properties>
    </style:style>
    <style:style style:name="P10" style:parent-style-name="Normal" style:family="paragraph">
      <style:paragraph-properties style:text-autospace="none" fo:text-align="justify" fo:margin-top="0.1666in" fo:line-height="150%" fo:margin-left="0.4923in">
        <style:tab-stops/>
      </style:paragraph-properties>
    </style:style>
    <style:style style:name="P11" style:parent-style-name="Normal" style:family="paragraph">
      <style:paragraph-properties style:text-autospace="none" fo:text-align="justify" fo:margin-top="0.1666in" fo:line-height="150%" fo:margin-left="0.4923in">
        <style:tab-stops/>
      </style:paragraph-properties>
    </style:style>
    <style:style style:name="P12" style:parent-style-name="Normal" style:family="paragraph">
      <style:paragraph-properties style:text-autospace="none" fo:text-align="justify" fo:margin-top="0.1666in" fo:line-height="150%" fo:margin-left="0.4923in">
        <style:tab-stops/>
      </style:paragraph-properties>
    </style:style>
    <style:style style:name="P13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14" style:parent-style-name="Normal" style:family="paragraph">
      <style:paragraph-properties fo:text-align="justify" fo:margin-top="0.0833in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top="0.3333in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margin-top="0.0833in" fo:line-height="150%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, POR LA QUE SE CONCEDE SUBVENCIÓN DIRECTA A LA CONFEDERACIÓN CANARIA DE EMPRESARIOS PARA EL DESARROLLO DE DETERMINADAS ACTUACIONES EN MATERIA DE POLÍTICAS ACTIVAS DE EMPLEO, EN<text:s/>EL MARCO DEL PLAN INTEGRAL DE EMPLEO DE CANARIAS 2024.</text:p>
      <text:p text:style-name="P2">Resolución núm.: 7526 / 2024 - Tomo: 1 - Libro: 604 - Fecha: 12/11/2024</text:p>
      <text:p text:style-name="P3">Publicada en Base de Datos Nacional de Subvenciones (BDNS), en fecha<text:s/>19<text:s/>de<text:s/>noviembre de 2024. Código BDNS:<text:s/>797894: [<text:a xlink:href="https://www.pap.hacienda.gob.es/bdnstrans/GE/es/convocatorias/797894" office:target-frame-name="_top" xlink:show="replace"><text:span text:style-name="Hipervínculo">SNPSAP</text:span></text:a>]</text:p>
      <text:p text:style-name="P4">Objetivo:</text:p>
      <text:p text:style-name="P5">El<text:s/>O<text:span text:style-name="T6">bjet</text:span><text:span text:style-name="T7">ivo</text:span><text:s/>del proyecto es<text:s/>desarrollar las siguientes<text:s/><text:span text:style-name="T8">Acciones:</text:span></text:p>
      <text:p text:style-name="P9">Acción 1. Mantenimiento correctivo y adaptativo del portal Web<text:s/>DigitaliCCE.org</text:p>
      <text:p text:style-name="P10">Acción 2. Elaboración, diseño e implantación de contenido digital nuevo para el Portal Web, DigitaliCCE.org, y acciones de comunicación.</text:p>
      <text:p text:style-name="P11">Acción 3. Talleres profesionales y eventos especializados para promover la transformación digital en las pymes canarias.</text:p>
      <text:p text:style-name="P12">Acción 4. Estudio para elaborar un Mapa de vacantes de empleo y necesidades de formación en los sectores clave de la Provincia de Las Palmas.</text:p>
      <text:p text:style-name="P13">Importe:</text:p>
      <text:p text:style-name="P14">145.000 euros</text:p>
      <text:p text:style-name="P15">Plazo de ejecución:</text:p>
      <text:p text:style-name="P16"><text:span text:style-name="T17">DOCE</text:span><text:span text:style-name="T18"><text:s/>MESES</text:span><text:span text:style-name="T19"><text:s/></text:span>(diciembre 2024<text:s/>- noviembre 2025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4-11-20T11:48:00Z</meta:creation-date>
    <dc:date>2024-11-20T11:48:00Z</dc:date>
    <meta:print-date>2019-06-11T08:21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86" meta:character-count="1211" meta:row-count="8" meta:non-whitespace-character-count="1027"/>
  </office:meta>
</office:document-meta>
</file>