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666in" fo:line-height="115%"/>
      <style:text-properties style:font-name="Arial" style:font-name-complex="Arial" fo:font-weight="bold" style:font-weight-asian="bold" style:font-weight-complex="bold" fo:color="#0070C0" fo:font-size="12pt" style:font-size-asian="12pt" style:font-size-complex="12pt"/>
    </style:style>
    <style:style style:name="TableColumn4" style:family="table-column">
      <style:table-column-properties style:column-width="1.3458in"/>
    </style:style>
    <style:style style:name="TableColumn5" style:family="table-column">
      <style:table-column-properties style:column-width="0.1319in"/>
    </style:style>
    <style:style style:name="TableColumn6" style:family="table-column">
      <style:table-column-properties style:column-width="0.1319in"/>
    </style:style>
    <style:style style:name="TableColumn7" style:family="table-column">
      <style:table-column-properties style:column-width="1.4472in"/>
    </style:style>
    <style:style style:name="TableColumn8" style:family="table-column">
      <style:table-column-properties style:column-width="0.1416in"/>
    </style:style>
    <style:style style:name="TableColumn9" style:family="table-column">
      <style:table-column-properties style:column-width="0.1416in"/>
    </style:style>
    <style:style style:name="TableColumn10" style:family="table-column">
      <style:table-column-properties style:column-width="1.9006in"/>
    </style:style>
    <style:style style:name="TableColumn11" style:family="table-column">
      <style:table-column-properties style:column-width="0.1312in"/>
    </style:style>
    <style:style style:name="TableColumn12" style:family="table-column">
      <style:table-column-properties style:column-width="1.653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1312in"/>
    </style:style>
    <style:style style:name="TableColumn15" style:family="table-column">
      <style:table-column-properties style:column-width="1.3263in"/>
    </style:style>
    <style:style style:name="TableColumn16" style:family="table-column">
      <style:table-column-properties style:column-width="0.1333in"/>
    </style:style>
    <style:style style:name="TableColumn17" style:family="table-column">
      <style:table-column-properties style:column-width="0.1354in"/>
    </style:style>
    <style:style style:name="TableColumn18" style:family="table-column">
      <style:table-column-properties style:column-width="2.0659in"/>
    </style:style>
    <style:style style:name="Table3" style:family="table">
      <style:table-properties style:width="10.9555in" style:rel-width="100.5%" fo:margin-left="0in" table:align="left"/>
    </style:style>
    <style:style style:name="TableRow19" style:family="table-row">
      <style:table-row-properties style:min-row-height="0.0388in"/>
    </style:style>
    <style:style style:name="TableCell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" style:family="table-cell">
      <style:table-cell-properties fo:border-top="none" fo:border-left="none" fo:border-bottom="none" fo:border-right="0.0104in solid #FFFFFF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" style:family="table-cell">
      <style:table-cell-properties fo:border-top="none" fo:border-left="0.0104in solid #FFFFFF" fo:border-bottom="0.0069in solid #0070C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1" style:family="table-row">
      <style:table-row-properties style:min-row-height="0.0388in"/>
    </style:style>
    <style:style style:name="TableCell5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" style:family="table-cell">
      <style:table-cell-properties fo:border-top="0.0069in solid #0070C0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1" style:family="table-row">
      <style:table-row-properties style:min-row-height="0.0388in"/>
    </style:style>
    <style:style style:name="TableCell8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6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8" style:family="table-cell">
      <style:table-cell-properties fo:border-top="none" fo:border-left="0.0069in solid #0070C0" fo:border-bottom="none" fo:border-right="0.0069in solid #FFFFFF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0" style:family="table-cell">
      <style:table-cell-properties fo:border-top="0.0138in solid #FFD525" fo:border-left="0.0069in solid #FFFFFF" fo:border-bottom="0.0138in solid #FFD525" fo:border-right="0.0069in solid #FFFFFF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2" style:family="table-row">
      <style:table-row-properties style:min-row-height="0.0388in"/>
    </style:style>
    <style:style style:name="TableCell11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7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1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43" style:family="table-row">
      <style:table-row-properties style:min-row-height="0.2576in"/>
    </style:style>
    <style:style style:name="TableCell1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73" style:family="table-row">
      <style:table-row-properties style:min-row-height="0.2166in"/>
    </style:style>
    <style:style style:name="TableCell1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2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4" style:family="table-cell">
      <style:table-cell-properties fo:border-top="0.0069in solid #0070C0" fo:border-left="none" fo:border-bottom="none" fo:border-right="0.0138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8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1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03" style:family="table-row">
      <style:table-row-properties style:min-row-height="0.2166in"/>
    </style:style>
    <style:style style:name="TableCell20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2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0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2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34" style:family="table-row">
      <style:table-row-properties style:min-row-height="0.2576in"/>
    </style:style>
    <style:style style:name="TableCell2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3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7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1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64" style:family="table-row">
      <style:table-row-properties style:min-row-height="0.2166in"/>
    </style:style>
    <style:style style:name="TableCell26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3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5" style:family="table-cell">
      <style:table-cell-properties fo:border-top="0.0069in solid #0070C0" fo:border-left="none" fo:border-bottom="none" fo:border-right="0.0138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7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0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2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94" style:family="table-row">
      <style:table-row-properties style:min-row-height="0.268in"/>
    </style:style>
    <style:style style:name="TableCell2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3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7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1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3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25" style:family="table-row">
      <style:table-row-properties style:min-row-height="0.1416in"/>
    </style:style>
    <style:style style:name="TableCell326" style:family="table-cell">
      <style:table-cell-properties fo:border="none" fo:background-color="#0070C0" style:writing-mode="lr-tb" style:vertical-align="middle" fo:padding-top="0in" fo:padding-left="0.0486in" fo:padding-bottom="0in" fo:padding-right="0.0486in" fo:wrap-option="no-wrap">
        <style:background-fill draw:fill="solid" draw:fill-color="#0070C0"/>
      </style:table-cell-properties>
    </style:style>
    <style:style style:name="P32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32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4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8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6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4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1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5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54" style:family="table-row">
      <style:table-row-properties style:min-row-height="0.2187in"/>
    </style:style>
    <style:style style:name="P3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356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8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2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4" style:family="table-cell">
      <style:table-cell-properties fo:border-top="0.0069in solid #0070C0" fo:border-left="none" fo:border-bottom="none" fo:border-right="0.0138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6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3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5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9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1" style:family="table-cell">
      <style:table-cell-properties fo:border-top="none" fo:border-left="none" fo:border-bottom="0.0138in solid #FFC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83" style:family="table-row">
      <style:table-row-properties style:min-row-height="0.0388in"/>
    </style:style>
    <style:style style:name="TableCell3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8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2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6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0" style:family="table-cell">
      <style:table-cell-properties fo:border-top="none" fo:border-left="0.0069in solid #0070C0" fo:border-bottom="0.0069in solid #0070C0" fo:border-right="0.0138in solid #FFC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2" style:family="table-cell">
      <style:table-cell-properties fo:border="0.0138in solid #FFC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15" style:family="table-row">
      <style:table-row-properties style:min-row-height="0.2173in"/>
    </style:style>
    <style:style style:name="TableCell416" style:family="table-cell">
      <style:table-cell-properties fo:border="none" fo:background-color="#0070C0" style:writing-mode="lr-tb" style:vertical-align="middle" fo:padding-top="0in" fo:padding-left="0.0486in" fo:padding-bottom="0in" fo:padding-right="0.0486in" fo:wrap-option="no-wrap">
        <style:background-fill draw:fill="solid" draw:fill-color="#0070C0"/>
      </style:table-cell-properties>
    </style:style>
    <style:style style:name="P4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4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0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2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4" style:family="table-cell">
      <style:table-cell-properties fo:border-top="none" fo:border-left="0.0069in solid #0070C0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8" style:family="table-cell">
      <style:table-cell-properties fo:border-top="none" fo:border-left="none" fo:border-bottom="0.0069in solid #0070C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0" style:family="table-cell">
      <style:table-cell-properties fo:border-top="none" fo:border-left="none" fo:border-bottom="0.0069in solid #0070C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2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5" style:family="table-cell">
      <style:table-cell-properties fo:border-top="none" fo:border-left="none" fo:border-bottom="0.0069in solid #0070C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7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9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3" style:family="table-cell">
      <style:table-cell-properties fo:border-top="0.0069in solid #0070C0" fo:border-left="0.0069in solid #0070C0" fo:border-bottom="none" fo:border-right="0.0138in solid #FFC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46" style:family="table-row">
      <style:table-row-properties style:min-row-height="0.268in"/>
    </style:style>
    <style:style style:name="P44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448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0" style:family="table-cell">
      <style:table-cell-properties fo:border-top="0.0069in solid #0070C0" fo:border-left="0.0069in solid #0070C0" fo:border-bottom="none" fo:border-right="0.0138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3" style:family="table-cell">
      <style:table-cell-properties fo:border-top="0.0069in solid #0070C0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5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7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4" style:family="table-cell">
      <style:table-cell-properties fo:border-top="0.0069in solid #0070C0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6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8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0" style:family="table-cell">
      <style:table-cell-properties fo:border-top="none" fo:border-left="0.0069in solid #0070C0" fo:border-bottom="0.0069in solid #FFFFFF" fo:border-right="0.0069in solid #FFFFFF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2" style:family="table-cell">
      <style:table-cell-properties fo:border-top="0.0138in solid #FFC000" fo:border-left="0.0069in solid #FFFFFF" fo:border-bottom="0.0138in solid #FFC000" fo:border-right="0.0069in solid #FFFFFF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74" style:family="table-row">
      <style:table-row-properties style:min-row-height="0.0388in"/>
    </style:style>
    <style:style style:name="TableCell4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9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3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4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0" style:family="table-cell">
      <style:table-cell-properties fo:border-top="0.0069in solid #FFFFFF" fo:border-left="0.0069in solid #0070C0" fo:border-bottom="0.0069in solid #0070C0" fo:border-right="0.0138in solid #FFC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2" style:family="table-cell">
      <style:table-cell-properties fo:border="0.0138in solid #FFC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04" style:family="table-row">
      <style:table-row-properties style:min-row-height="0.0409in"/>
    </style:style>
    <style:style style:name="TableCell505" style:family="table-cell">
      <style:table-cell-properties fo:border="none" fo:background-color="#0070C0" style:writing-mode="lr-tb" style:vertical-align="middle" fo:padding-top="0in" fo:padding-left="0.0486in" fo:padding-bottom="0in" fo:padding-right="0.0486in" fo:wrap-option="no-wrap">
        <style:background-fill draw:fill="solid" draw:fill-color="#0070C0"/>
      </style:table-cell-properties>
    </style:style>
    <style:style style:name="P50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50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9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3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5" style:family="table-cell">
      <style:table-cell-properties fo:border-top="none" fo:border-left="none" fo:border-bottom="0.0069in solid #0070C0" fo:border-right="0.0138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7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5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7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1" style:family="table-cell">
      <style:table-cell-properties fo:border-top="0.0069in solid #0070C0" fo:border-left="0.0069in solid #0070C0" fo:border-bottom="none" fo:border-right="0.0138in solid #FFC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3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34" style:family="table-row">
      <style:table-row-properties style:min-row-height="0.2166in"/>
    </style:style>
    <style:style style:name="P53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536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2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4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3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5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8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0" style:family="table-cell">
      <style:table-cell-properties fo:border-top="0.0138in solid #FFC00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62" style:family="table-row">
      <style:table-row-properties style:min-row-height="0.268in"/>
    </style:style>
    <style:style style:name="TableCell56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1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3" style:family="table-cell">
      <style:table-cell-properties fo:border-top="none" fo:border-left="0.0069in solid #0070C0" fo:border-bottom="0.0069in solid #0070C0" fo:border-right="0.0138in solid #FFD525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5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9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1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93" style:family="table-row">
      <style:table-row-properties style:min-row-height="0.1388in"/>
    </style:style>
    <style:style style:name="TableCell5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2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4" style:family="table-cell">
      <style:table-cell-properties fo:border-top="none" fo:border-left="none" fo:border-bottom="0.0069in solid #0070C0" fo:border-right="0.0138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6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1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9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2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22" style:family="table-row">
      <style:table-row-properties style:min-row-height="0.2166in"/>
    </style:style>
    <style:style style:name="TableCell6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1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3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8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52" style:family="table-row">
      <style:table-row-properties style:min-row-height="0.0388in"/>
    </style:style>
    <style:style style:name="TableCell65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1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9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1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83" style:family="table-row">
      <style:table-row-properties style:min-row-height="0.2576in"/>
    </style:style>
    <style:style style:name="TableCell6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2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4" style:family="table-cell">
      <style:table-cell-properties fo:border-top="none" fo:border-left="none" fo:border-bottom="0.0069in solid #0070C0" fo:border-right="0.0138in solid #0070C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6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6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0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1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13" style:family="table-row">
      <style:table-row-properties style:min-row-height="0.0826in"/>
    </style:style>
    <style:style style:name="TableCell71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5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9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1" style:family="table-cell">
      <style:table-cell-properties fo:border-top="none" fo:border-left="none" fo:border-bottom="0.0138in solid #FFC00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43" style:family="table-row">
      <style:table-row-properties style:min-row-height="0.0777in"/>
    </style:style>
    <style:style style:name="TableCell7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6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0" style:family="table-cell">
      <style:table-cell-properties fo:border-top="none" fo:border-left="0.0069in solid #0070C0" fo:border-bottom="0.0069in solid #0070C0" fo:border-right="0.0138in solid #FFC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2" style:family="table-cell">
      <style:table-cell-properties fo:border="0.0138in solid #FFC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74" style:family="table-row">
      <style:table-row-properties style:min-row-height="0.0777in"/>
    </style:style>
    <style:style style:name="TableCell7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7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01" style:family="table-cell">
      <style:table-cell-properties fo:border-top="none" fo:border-left="none" fo:border-bottom="none" fo:border-right="0.0138in solid #FFC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04" style:parent-style-name="Párrafodelista" style:family="paragraph">
      <style:paragraph-properties fo:text-align="justify" fo:margin-top="0.1666in" fo:line-height="115%" fo:margin-left="0in">
        <style:tab-stops/>
      </style:paragraph-properties>
    </style:style>
  </office:automatic-styles>
  <office:body>
    <office:text text:use-soft-page-breaks="true">
      <text:p text:style-name="P1">ORGANIGRAMA DE LA CCE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Área de Formación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 table:number-rows-spanned="2">
            <text:p text:style-name="P142">Área Jurídico Laboral</text:p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 table:number-rows-spanned="2">
            <text:p text:style-name="P157">Vicepresidencia<text:s/><text:line-break/>Andrés Domínguez Pérez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covered-table-cell>
            <text:p text:style-name="P186"/>
          </table:covered-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 table:number-rows-spanned="2">
            <text:p text:style-name="P233">Área Económica</text:p>
          </table:table-cell>
        </table:table-row>
        <table:table-row table:style-name="TableRow234"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 table:number-rows-spanned="2">
            <text:p text:style-name="P248">Vicepresidencia<text:s/><text:line-break/>María de la Salud Gil Romero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covered-table-cell>
            <text:p text:style-name="P277"/>
          </table:covered-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 table:number-rows-spanned="2">
            <text:p text:style-name="P318">Área de Comunicación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 table:number-rows-spanned="2">
            <text:p text:style-name="P324">Oficina de Prevención de<text:line-break/>Riesgos Laborales</text:p>
          </table:table-cell>
        </table:table-row>
        <table:table-row table:style-name="TableRow325">
          <table:table-cell table:style-name="TableCell326" table:number-rows-spanned="2">
            <text:p text:style-name="P327">Asamblea General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 table:number-rows-spanned="2">
            <text:p text:style-name="P339">Vicepresidencia<text:line-break/>Juan Ramírez Said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covered-table-cell>
            <text:p text:style-name="P348"/>
          </table:covered-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covered-table-cell>
            <text:p text:style-name="P366"/>
          </table:covered-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/>
          </table:table-cell>
          <table:table-cell table:style-name="TableCell412" table:number-rows-spanned="2">
            <text:p text:style-name="P413">Servicio Integral de Empleo, Apoyo</text:p>
            <text:p text:style-name="P414">y Fomento del Emprendimiento</text:p>
          </table:table-cell>
        </table:table-row>
        <table:table-row table:style-name="TableRow415">
          <table:table-cell table:style-name="TableCell416" table:number-rows-spanned="2">
            <text:p text:style-name="P417">Junta Directiva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 table:number-rows-spanned="2">
            <text:p text:style-name="P423">Presidente<text:line-break/>Pedro Ortega Rodríguez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 table:number-rows-spanned="3">
            <text:p text:style-name="P433">Vicepresidente Ejecutivo y</text:p>
            <text:p text:style-name="P434"><text:s/>Secretario General<text:line-break/>José Cristóbal García García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covered-table-cell>
            <text:p text:style-name="P452"/>
          </table:covered-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covered-table-cell>
            <text:p text:style-name="P461"/>
          </table:covered-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covered-table-cell>
            <text:p text:style-name="P491"/>
          </table:covered-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 table:number-rows-spanned="2">
            <text:p text:style-name="P503">Servicio Integral de Empleo,<text:line-break/>Orientación Laboral</text:p>
          </table:table-cell>
        </table:table-row>
        <table:table-row table:style-name="TableRow504">
          <table:table-cell table:style-name="TableCell505" table:number-rows-spanned="2">
            <text:p text:style-name="P506">Comité Ejecutivo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 table:number-rows-spanned="2">
            <text:p text:style-name="P518">Vicepresidencia por Lanzarote<text:line-break/>Beatriz Salazar Hernández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 table:number-rows-spanned="2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covered-table-cell>
            <text:p text:style-name="P546"/>
          </table:covered-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covered-table-cell>
            <text:p text:style-name="P555"/>
          </table:covered-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 table:number-rows-spanned="2">
            <text:p text:style-name="P586">Área de Administración y Contabilidad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 table:number-rows-spanned="2">
            <text:p text:style-name="P592">Agencia de colocación</text:p>
          </table:table-cell>
        </table:table-row>
        <table:table-row table:style-name="TableRow593"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 table:number-rows-spanned="2">
            <text:p text:style-name="P607">Vicepresidencia por Fuerteventura<text:line-break/>José Antonio Newport Machín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covered-table-cell>
            <text:p text:style-name="P616"/>
          </table:covered-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covered-table-cell>
            <text:p text:style-name="P635"/>
          </table:covered-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 table:number-rows-spanned="2">
            <text:p text:style-name="P682">Sostenibilidad</text:p>
          </table:table-cell>
        </table:table-row>
        <table:table-row table:style-name="TableRow683"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 table:number-rows-spanned="2">
            <text:p text:style-name="P697">Tesorero<text:line-break/>Virgilio Correa Suárez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covered-table-cell>
            <text:p text:style-name="P726"/>
          </table:covered-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 table:number-rows-spanned="2">
            <text:p text:style-name="P773">Digitalización</text:p>
          </table:table-cell>
        </table:table-row>
        <table:table-row table:style-name="TableRow774"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covered-table-cell>
            <text:p text:style-name="P803"/>
          </table:covered-table-cell>
        </table:table-row>
      </table:table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86in"/>
      </style:footer-style>
    </style:page-layout>
    <style:style style:name="T2" style:parent-style-name="Fuentedepárrafopredeter." style:family="text">
      <style:text-properties fo:font-weight="bold" style:font-weight-asian="bold" style:font-weight-complex="bold" fo:color="#0070C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7.99886in" svg:y="-0.24139in" svg:width="1.98031in" svg:height="0.95276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  <text:p text:style-name="Encabezado"><text:span text:style-name="T2">PUBLICIDAD ACTIVA. INFORMACIÓN INSTITUCIONAL Y ORGANIZATIVA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icipacion</meta:initial-creator>
    <dc:creator>CCE Participación Institucional</dc:creator>
    <meta:creation-date>2022-06-28T11:09:00Z</meta:creation-date>
    <dc:date>2024-07-03T09:22:00Z</dc:date>
    <meta:print-date>2022-07-15T10:33:00Z</meta:print-date>
    <meta:template xlink:href="Normal" xlink:type="simple"/>
    <meta:editing-cycles>8</meta:editing-cycles>
    <meta:editing-duration>PT5160S</meta:editing-duration>
    <meta:document-statistic meta:page-count="1" meta:paragraph-count="2" meta:word-count="225" meta:character-count="1464" meta:row-count="10" meta:non-whitespace-character-count="1241"/>
  </office:meta>
</office:document-meta>
</file>