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top="0.1666in" fo:line-height="150%"/>
    </style:style>
    <style:style style:name="P3" style:parent-style-name="Normal" style:family="paragraph">
      <style:paragraph-properties style:text-autospace="none" fo:margin-top="0.1666in" fo:line-height="150%"/>
    </style:style>
    <style:style style:name="T4" style:parent-style-name="Fuentedepárrafopredeter." style:family="text">
      <style:text-properties style:font-weight-complex="bold"/>
    </style:style>
    <style:style style:name="P5" style:parent-style-name="Normal" style:family="paragraph">
      <style:paragraph-properties style:text-autospace="none" fo:margin-top="0.1666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margin-top="0.1666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text-align="justify" style:vertical-align="auto" fo:margin-top="0.1666in" fo:line-height="115%"/>
      <style:text-properties style:font-name-complex="Calibri" fo:hyphenate="true"/>
    </style:style>
    <style:style style:name="P8" style:parent-style-name="Normal" style:family="paragraph">
      <style:paragraph-properties style:text-autospace="none" style:vertical-align="auto" fo:margin-top="0.1666in" fo:line-height="150%"/>
      <style:text-properties fo:font-weight="bold" style:font-weight-asian="bold" fo:hyphenate="true"/>
    </style:style>
    <style:style style:name="P9" style:parent-style-name="Normal" style:family="paragraph">
      <style:paragraph-properties style:text-autospace="none" style:vertical-align="auto" fo:margin-bottom="0in"/>
      <style:text-properties fo:font-weight="bold" style:font-weight-asian="bold" fo:hyphenate="true"/>
    </style:style>
    <style:style style:name="P10" style:parent-style-name="Normal" style:family="paragraph">
      <style:paragraph-properties style:text-autospace="none" fo:text-align="justify" fo:margin-top="0.1666in" fo:line-height="150%"/>
    </style:style>
    <style:style style:name="P11" style:parent-style-name="Normal" style:family="paragraph">
      <style:paragraph-properties fo:margin-top="0.1666in" fo:line-height="150%"/>
      <style:text-properties fo:font-weight="bold" style:font-weight-asian="bold"/>
    </style:style>
    <style:style style:name="P12" style:parent-style-name="Normal" style:family="paragraph">
      <style:paragraph-properties fo:margin-top="0.1666in" fo:line-height="150%"/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Normal" style:family="paragraph">
      <style:paragraph-properties style:text-autospace="none" style:vertical-align="auto" fo:margin-bottom="0in"/>
      <style:text-properties fo:hyphenate="true"/>
    </style:style>
    <style:style style:name="T15" style:parent-style-name="Fuentedepárrafopredeter." style:family="text">
      <style:text-properties style:font-name-complex="Calibri"/>
    </style:style>
    <style:style style:name="P16" style:parent-style-name="Normal" style:family="paragraph">
      <style:paragraph-properties fo:margin-top="0.1666in" fo:line-height="150%"/>
      <style:text-properties fo:font-weight="bold" style:font-weight-asian="bold"/>
    </style:style>
    <style:style style:name="P17" style:parent-style-name="Normal" style:family="paragraph">
      <style:paragraph-properties fo:margin-top="0.1666in" fo:line-height="150%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style:text-autospace="none" fo:text-align="justify" fo:margin-top="0.1666in" fo:line-height="150%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text-autospace="none" fo:text-align="justify" style:vertical-align="auto" fo:margin-top="0.1666in" fo:line-height="115%"/>
      <style:text-properties fo:hyphenate="true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5" style:parent-style-name="Fuentedepárrafopredeter." style:family="text">
      <style:text-properties style:font-name="Calibri" style:font-name-complex="Calibri"/>
    </style:style>
    <style:style style:name="T2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7" style:parent-style-name="Fuentedepárrafopredeter." style:family="text">
      <style:text-properties style:font-name="Calibri" style:font-name-complex="Calibri"/>
    </style:style>
    <style:style style:name="T2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0" style:parent-style-name="Fuentedepárrafopredeter." style:family="text">
      <style:text-properties style:font-name="Calibri" style:font-name-complex="Calibri"/>
    </style:style>
  </office:automatic-styles>
  <office:body>
    <office:text text:use-soft-page-breaks="true">
      <text:p text:style-name="P1">ORDEN DE LA CONSEJERÍA DE TURISMO Y EMPLEO, POR LA QUE SE CONCEDE UNA SUBVENCIÓN DIRECTA POR RAZONES DE INTERÉS PÚBLICO A LA ORGANIZACIÓN EMPRESARIAL CONFEDERACIÓN CANARIA DE EMPRESARIOS, PARA EL PROGRAMA DE SENSIBILIZACIÓN EN<text:s/>PREVENCIÓN DE RIESGOS LABORALES EN LA FORMACIÓN PROFESIONAL CANARIA, PARA EL EJERCICIO 2023.</text:p>
      <text:p text:style-name="P2">Orden núm. 159/2023 - Libro: 2634 - de Fecha: 24/11/2023.</text:p>
      <text:p text:style-name="P3">Publicada en Base de Datos Nacional de Subvenciones (BDNS), en fecha 29 de noviembre de 2023. Código BDNS: 730466 [<text:a xlink:href="https://www.pap.hacienda.gob.es/bdnstrans/GE/es/convocatorias/730466" office:target-frame-name="_top" xlink:show="replace"><text:span text:style-name="Hipervínculo">SNPSAP (hacienda.gob.es)</text:span></text:a><text:span text:style-name="T4">]</text:span></text:p>
      <text:p text:style-name="P5"/>
      <text:p text:style-name="P6">Objeto de la subvención:</text:p>
      <text:p text:style-name="P7">Sensibilizar e informar al alumnado sobre los riesgos laborales específicos y las medidas de Prevención de cada Familia Profesional, así como acercar las acciones que realizan los interlocutores sociales (organizaciones sindicales y empresariales más representativas) y la Administración, en materia de Prevención de Riesgos Laborales.</text:p>
      <text:p text:style-name="P8"/>
      <text:p text:style-name="P9">Importe:</text:p>
      <text:p text:style-name="P10">100.000 euros.</text:p>
      <text:p text:style-name="P11"/>
      <text:p text:style-name="P12"><text:span text:style-name="T13">Duración:</text:span></text:p>
      <text:p text:style-name="P14"><text:span text:style-name="T15">Desde el 1 de septiembre de 2023 hasta el 30 de junio de 2024.</text:span></text:p>
      <text:p text:style-name="P16"/>
      <text:p text:style-name="P17"><text:span text:style-name="T18">Acciones Subvencionadas/Indicadores</text:span>:<text:s/></text:p>
      <text:p text:style-name="P19">Se realizarán<text:s/><text:span text:style-name="T20">90 sesiones</text:span>,<text:s/><text:span text:style-name="T21">en 15 centros educativos, en modalidad presencial, con una duración estimada de 50<text:s/></text:span><text:span text:style-name="T22">minutos.</text:span></text:p>
      <text:p text:style-name="P23"><text:span text:style-name="T24">Las charlas serán impartidas por personal Técnico Superior en PRL, Técnico Intermedio o Técnico Superior en Prevención de Riesgos Profesionales y e</text:span><text:span text:style-name="T25">l<text:s/></text:span><text:span text:style-name="T26">destinatario</text:span><text:span text:style-name="T27"><text:s/>de las mismas será<text:s/></text:span><text:span text:style-name="T28">el alumnado de Canarias de 2º y 1º de Formación Profesional, priorizando a la Formación Dual</text:span><text:span text:style-name="T29">,<text:s/></text:span><text:span text:style-name="T30">complementados a alumnos de Formación Profesional convencional, sin olvidar la posibilidad de llegar a otros centros de enseña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3-12-01T10:38:00Z</meta:creation-date>
    <dc:date>2023-12-01T13:23:00Z</dc:date>
    <meta:print-date>2023-06-01T10:59:00Z</meta:print-date>
    <meta:template xlink:href="Normal" xlink:type="simple"/>
    <meta:editing-cycles>7</meta:editing-cycles>
    <meta:editing-duration>PT600S</meta:editing-duration>
    <meta:document-statistic meta:page-count="1" meta:paragraph-count="3" meta:word-count="250" meta:character-count="1628" meta:row-count="11" meta:non-whitespace-character-count="1381"/>
  </office:meta>
</office:document-meta>
</file>