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line-height="150%"/>
    </style:style>
    <style:style style:name="P4" style:parent-style-name="Normal" style:family="paragraph">
      <style:paragraph-properties fo:text-align="justify" fo:margin-top="0.1666in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4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5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7" style:parent-style-name="Normal" style:family="paragraph">
      <style:paragraph-properties style:text-autospace="none" fo:text-align="justify" fo:margin-top="0.25in" fo:margin-bottom="0in" fo:line-height="150%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line-height="150%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<text:s/>DE LA CONSEJERÍA DE TURISMO Y EMPLEO,<text:s/>POR LA QUE SE CONCEDE UNA SUBVENCIÓN DIRECTA A LA ORGANIZACIÓN EMPRESARIAL CONFEDERACIÓN CANARIA DE EMPRESARIOS, PARA EL PROYECTO DENOMINADO “OFICINA TÉCNICA DE LA CCE PARA EL ASESORAMIENTO Y DESARROLLO DE LOS ODS Y PARA<text:s/>CONSEGUIR EMPRESAS SALUDABLES Y RESILIENTES”.</text:p>
      <text:p text:style-name="P2"/>
      <text:p text:style-name="P3">Orden núm.<text:s/>226/2023, Libro 2634, de fecha<text:s/>22/12/2023.</text:p>
      <text:p text:style-name="P4">Subvención publicada en Base de Datos Nacional de Subvenciones (BDNS), en fecha<text:s/>22<text:s/>de diciembre de 2023.<text:s/>Código BDNS.:<text:s/>735229<text:s/><text:bookmark-start text:name="_Hlk46729187"/>[<text:a xlink:href="https://www.pap.hacienda.gob.es/bdnstrans/GE/es/convocatorias/735229" office:target-frame-name="_top" xlink:show="replace"><text:span text:style-name="Hipervínculo">SNPSAP (hacienda.gob.es)</text:span></text:a>]</text:p>
      <text:p text:style-name="P5"/>
      <text:p text:style-name="P6"><text:bookmark-end text:name="_Hlk46729187"/>Objeto de la subvención:</text:p>
      <text:p text:style-name="P7">Realización del Proyecto denominado “Oficina Técnica de la Confederación Canaria de Empresarios para el Asesoramiento y Desarrollo de los Objetivos de Desarrollo Sostenible (ODS) y para conseguir empresas saludables y resilientes”.</text:p>
      <text:p text:style-name="P8">El precitado proyecto incluye las siguientes<text:s/><text:span text:style-name="T9">acciones</text:span>:</text:p>
      <text:list text:style-name="LFO1" text:continue-numbering="true">
        <text:list-item>
          <text:p text:style-name="P10">Mejoras técnicas,<text:s/>actualizaciones y acciones de comunicación del Portal Web ODSempresasCanarias.org.</text:p>
        </text:list-item>
        <text:list-item>
          <text:p text:style-name="P11">Diseño y elaboración de contenido digital para el Portal Web ODSempresasCanarias.org.</text:p>
        </text:list-item>
        <text:list-item>
          <text:p text:style-name="P12">Diseño de un Observatorio para monitorizar la implementación de los ODS y la Agenda Canaria de Desarrollo Sostenible.</text:p>
        </text:list-item>
        <text:list-item>
          <text:p text:style-name="P13">Desarrollo de nuevas acciones del Observatorio para monitorizar la implantación de los ODS y la Agenda Canaria de Desarrollo Sostenible.</text:p>
        </text:list-item>
        <text:list-item>
          <text:p text:style-name="P14">Talleres profesionales para la difusión y sensibilización a empresas en el marco de los ODS y la Agenda 2030.</text:p>
        </text:list-item>
      </text:list>
      <text:p text:style-name="P15"/>
      <text:p text:style-name="P16">Importe:</text:p>
      <text:p text:style-name="P17">220.000 euros.</text:p>
      <text:p text:style-name="P18"/>
      <text:p text:style-name="P19"><text:span text:style-name="T20">Plazo para la realización de la actividad:</text:span></text:p>
      <text:p text:style-name="P21">Desde el 1 de<text:s/>noviembre<text:s/>de 2023<text:s/>hasta el 31 de<text:s/>diciembre de 202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12-26T10:59:00Z</meta:creation-date>
    <dc:date>2023-12-26T10:59:00Z</dc:date>
    <meta:print-date>2020-03-05T10:48:00Z</meta:print-date>
    <meta:template xlink:href="Normal" xlink:type="simple"/>
    <meta:editing-cycles>2</meta:editing-cycles>
    <meta:editing-duration>PT600S</meta:editing-duration>
    <meta:document-statistic meta:page-count="1" meta:paragraph-count="3" meta:word-count="246" meta:character-count="1600" meta:row-count="11" meta:non-whitespace-character-count="1357"/>
  </office:meta>
</office:document-meta>
</file>