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1666in" fo:line-height="150%"/>
    </style:style>
    <style:style style:name="P3" style:parent-style-name="Normal" style:family="paragraph">
      <style:paragraph-properties style:text-autospace="none" fo:text-align="justify" fo:margin-top="0.1666in" fo:line-height="150%"/>
    </style:style>
    <style:style style:name="T4" style:parent-style-name="Fuentedepárrafopredeter." style:family="text">
      <style:text-properties style:font-weight-complex="bold"/>
    </style:style>
    <style:style style:name="P5" style:parent-style-name="Normal" style:family="paragraph">
      <style:paragraph-properties style:text-autospace="none" fo:margin-top="0.3333in" fo:line-height="150%"/>
      <style:text-properties fo:font-weight="bold" style:font-weight-asian="bold"/>
    </style:style>
    <style:style style:name="P6" style:parent-style-name="Normal" style:family="paragraph">
      <style:paragraph-properties fo:text-align="justify" fo:margin-top="0.25in"/>
    </style:style>
    <style:style style:name="T7" style:parent-style-name="Fuentedepárrafopredeter." style:family="text">
      <style:text-properties style:font-name-complex="Calibri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/>
    </style:style>
    <style:style style:name="T9" style:parent-style-name="Fuentedepárrafopredeter." style:family="text">
      <style:text-properties style:font-name-complex="Calibri"/>
    </style:style>
    <style:style style:name="T10" style:parent-style-name="Fuentedepárrafopredeter." style:family="text">
      <style:text-properties style:font-name-complex="Calibri" style:font-weight-complex="bold"/>
    </style:style>
    <style:style style:name="T11" style:parent-style-name="Fuentedepárrafopredeter." style:family="text">
      <style:text-properties style:font-name-complex="Calibri" style:font-weight-complex="bold" fo:font-style="italic" style:font-style-asian="italic" style:font-style-complex="italic"/>
    </style:style>
    <style:style style:name="T12" style:parent-style-name="Fuentedepárrafopredeter." style:family="text">
      <style:text-properties style:font-name-complex="Calibri" style:font-weight-complex="bold"/>
    </style:style>
    <style:style style:name="T13" style:parent-style-name="Fuentedepárrafopredeter." style:family="text">
      <style:text-properties style:font-name-complex="Calibri" fo:font-weight="bold" style:font-weight-asian="bold"/>
    </style:style>
    <style:style style:name="T14" style:parent-style-name="Fuentedepárrafopredeter." style:family="text">
      <style:text-properties style:font-name-complex="Calibri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/>
    </style:style>
    <style:style style:name="T16" style:parent-style-name="Fuentedepárrafopredeter." style:family="text">
      <style:text-properties style:font-name-complex="Calibri"/>
    </style:style>
    <style:style style:name="P17" style:parent-style-name="Párrafodelista" style:list-style-name="LFO2" style:family="paragraph">
      <style:paragraph-properties style:contextual-spacing="true" fo:text-align="justify" style:vertical-align="auto" fo:margin-top="0.25in" fo:margin-bottom="0.1388in" fo:line-height="115%"/>
      <style:text-properties style:font-name-complex="Calibri" fo:hyphenate="true"/>
    </style:style>
    <style:style style:name="P18" style:parent-style-name="Párrafodelista" style:list-style-name="LFO2" style:family="paragraph">
      <style:paragraph-properties style:contextual-spacing="true" fo:text-align="justify" style:vertical-align="auto" fo:margin-top="0.25in" fo:margin-bottom="0.1388in" fo:line-height="115%"/>
      <style:text-properties style:font-name-complex="Calibri" fo:hyphenate="true"/>
    </style:style>
    <style:style style:name="P19" style:parent-style-name="Párrafodelista" style:list-style-name="LFO2" style:family="paragraph">
      <style:paragraph-properties style:contextual-spacing="true" fo:text-align="justify" style:vertical-align="auto" fo:margin-top="0.25in" fo:margin-bottom="0.1388in" fo:line-height="115%"/>
      <style:text-properties style:font-name-complex="Calibri" fo:hyphenate="true"/>
    </style:style>
    <style:style style:name="P20" style:parent-style-name="Párrafodelista" style:list-style-name="LFO2" style:family="paragraph">
      <style:paragraph-properties style:contextual-spacing="true" fo:text-align="justify" style:vertical-align="auto" fo:margin-top="0.25in" fo:margin-bottom="0.1388in" fo:line-height="115%"/>
      <style:text-properties style:font-name-complex="Calibri" fo:hyphenate="true"/>
    </style:style>
    <style:style style:name="P21" style:parent-style-name="Normal" style:family="paragraph">
      <style:paragraph-properties style:text-autospace="none" style:vertical-align="auto" fo:margin-top="0.3333in" fo:margin-bottom="0in" fo:line-height="150%"/>
      <style:text-properties fo:font-weight="bold" style:font-weight-asian="bold" fo:hyphenate="true"/>
    </style:style>
    <style:style style:name="P22" style:parent-style-name="Normal" style:family="paragraph">
      <style:paragraph-properties style:text-autospace="none" fo:text-align="justify" fo:margin-top="0.1666in" fo:line-height="150%"/>
    </style:style>
    <style:style style:name="P23" style:parent-style-name="Normal" style:family="paragraph">
      <style:paragraph-properties fo:margin-top="0.3333in" fo:line-height="150%"/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Normal" style:family="paragraph">
      <style:paragraph-properties style:text-autospace="none" style:vertical-align="auto" fo:margin-bottom="0in"/>
      <style:text-properties fo:hyphenate="true"/>
    </style:style>
    <style:style style:name="T26" style:parent-style-name="Fuentedepárrafopredeter." style:family="text">
      <style:text-properties style:font-name-complex="Calibri"/>
    </style:style>
  </office:automatic-styles>
  <office:body>
    <office:text text:use-soft-page-breaks="true">
      <text:p text:style-name="P1">ORDEN DE LA CONSEJERÍA DE ECONOMÍA, INDUSTRIA, COMERCIO Y AUTÓNOMOS, POR LA QUE SE CONCEDE UNA SUBVENCIÓN DIRECTA POR RAZONES DE INTERÉS PÚBLICO A LA ORGANIZACIÓN EMPRESARIAL CONFEDERACIÓN CANARIA DE EMPRESARIOS, PARA EL PROYECTO<text:s/>DENOMINADO “MEJORA DEL POSICIONAMIENTO SEO DEL SECTOR COMERCIAL”.</text:p>
      <text:p text:style-name="P2">Orden núm. 110/2023 - Libro: 2607 - de Fecha: 19/12/2023.</text:p>
      <text:p text:style-name="P3">Publicada en Base de Datos Nacional de Subvenciones (BDNS), en fecha 27 de diciembre de 2023. Código BDNS: 735856 [<text:a xlink:href="https://www.pap.hacienda.gob.es/bdnstrans/GE/es/convocatorias/735856" office:target-frame-name="_top" xlink:show="replace"><text:span text:style-name="Hipervínculo">SNPSAP (hacienda.gob.es)</text:span></text:a><text:span text:style-name="T4">]</text:span></text:p>
      <text:p text:style-name="P5">Objeto de la subvención:</text:p>
      <text:p text:style-name="P6"><text:bookmark-start text:name="_Hlk154670467"/><text:span text:style-name="T7">Estudiar y mejorar la posición en la web de un mínimo de CINCUENTA Y CINCO EMPRESAS DEDICADAS AL COMERCIO en el ámbito de la Provincia de Las Palmas, a través del desarrollo profesional y corporativo de una metodología<text:s/></text:span><text:span text:style-name="T8">ad hoc<text:s/></text:span><text:span text:style-name="T9">de posicionamiento SEO<text:s/></text:span><text:span text:style-name="T10">(</text:span><text:span text:style-name="T11">Search Engine Optimization</text:span><text:span text:style-name="T12">)</text:span><text:span text:style-name="T13"><text:s/></text:span><text:span text:style-name="T14">local, mediante fichas de Google<text:s/></text:span><text:span text:style-name="T15">My Business</text:span><text:span text:style-name="T16"><text:s/>y web básica, con los siguientes objetivos concretos:</text:span></text:p>
      <text:list text:style-name="LFO2" text:continue-numbering="true">
        <text:list-item>
          <text:p text:style-name="P17">Mejorar el posicionamiento SEO de los comercios, para impulsar su crecimiento y competitividad.</text:p>
        </text:list-item>
        <text:list-item>
          <text:p text:style-name="P18">Mejorar el rendimiento de los sitios webs de los comercios.</text:p>
        </text:list-item>
        <text:list-item>
          <text:p text:style-name="P19">Maximizar el valor de la información mostrada en las webs sobre el comercio: productos, servicios, etc.</text:p>
        </text:list-item>
        <text:list-item>
          <text:p text:style-name="P20">Mejorar la reputación digital del comercio.</text:p>
        </text:list-item>
      </text:list>
      <text:p text:style-name="P21"><text:bookmark-end text:name="_Hlk154670467"/>Importe:</text:p>
      <text:p text:style-name="P22">145.000 euros.</text:p>
      <text:p text:style-name="P23"><text:span text:style-name="T24">Duración:</text:span></text:p>
      <text:p text:style-name="P25"><text:span text:style-name="T26">Desde el 10 de octubre de 2023 hasta el 31 de diciembre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font-weight="normal" style:font-weight-asian="normal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3-12-28T14:11:00Z</meta:creation-date>
    <dc:date>2023-12-28T15:30:00Z</dc:date>
    <meta:print-date>2023-06-01T10:59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213" meta:character-count="1385" meta:row-count="9" meta:non-whitespace-character-count="1174"/>
  </office:meta>
</office:document-meta>
</file>