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T3" style:parent-style-name="Hipervínculo" style:family="text">
      <style:text-properties style:font-name="Aptos" fo:background-color="#FFFFFF"/>
    </style:style>
    <style:style style:name="P4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5" style:parent-style-name="Normal" style:family="paragraph">
      <style:paragraph-properties style:text-autospace="none" fo:text-align="justify" fo:margin-top="0.0833in" fo:margin-bottom="0in" fo:line-height="150%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style:text-autospace="none" fo:text-align="justify" fo:margin-top="0.0833in" fo:margin-bottom="0in" fo:line-height="150%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Párrafodelista" style:list-style-name="LFO2" style:family="paragraph">
      <style:paragraph-properties style:text-autospace="none" fo:text-align="justify" fo:margin-top="0.0833in" fo:margin-bottom="0in" fo:line-height="150%"/>
    </style:style>
    <style:style style:name="P11" style:parent-style-name="Párrafodelista" style:list-style-name="LFO2" style:family="paragraph">
      <style:paragraph-properties style:text-autospace="none" fo:text-align="justify" fo:margin-top="0.0833in" fo:margin-bottom="0in" fo:line-height="150%"/>
    </style:style>
    <style:style style:name="P12" style:parent-style-name="Párrafodelista" style:list-style-name="LFO2" style:family="paragraph">
      <style:paragraph-properties style:text-autospace="none" fo:text-align="justify" fo:margin-top="0.0833in" fo:margin-bottom="0in" fo:line-height="150%"/>
    </style:style>
    <style:style style:name="P13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14" style:parent-style-name="Normal" style:family="paragraph">
      <style:paragraph-properties style:text-autospace="none" fo:text-align="justify" fo:margin-top="0.0833in" fo:margin-bottom="0in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style:text-autospace="none" fo:text-align="justify" fo:margin-bottom="0in" fo:line-height="150%" fo:margin-left="0.4916in">
        <style:tab-stops/>
      </style:paragraph-properties>
    </style:style>
    <style:style style:name="P16" style:parent-style-name="Normal" style:family="paragraph">
      <style:paragraph-properties style:text-autospace="none" fo:text-align="justify" fo:margin-bottom="0in" fo:line-height="150%" fo:margin-left="0.4916in">
        <style:tab-stops/>
      </style:paragraph-properties>
    </style:style>
    <style:style style:name="P17" style:parent-style-name="Normal" style:family="paragraph">
      <style:paragraph-properties style:text-autospace="none" fo:text-align="justify" fo:margin-bottom="0in" fo:line-height="150%" fo:margin-left="0.4916in">
        <style:tab-stops/>
      </style:paragraph-properties>
    </style:style>
    <style:style style:name="P18" style:parent-style-name="Normal" style:family="paragraph">
      <style:paragraph-properties fo:break-before="page"/>
      <style:text-properties fo:font-weight="bold" style:font-weight-asian="bold" style:font-weight-complex="bold" fo:hyphenate="true"/>
    </style:style>
    <style:style style:name="P19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 fo:margin-bottom="0in" fo:line-height="150%" fo:margin-left="0.4916in">
        <style:tab-stops/>
      </style:paragraph-properties>
    </style:style>
    <style:style style:name="P21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22" style:parent-style-name="Normal" style:family="paragraph">
      <style:paragraph-properties fo:text-align="justify" fo:margin-top="0.0833in" fo:line-height="150%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margin-top="0.3333in" fo:line-height="150%"/>
      <style:text-properties fo:font-weight="bold" style:font-weight-asian="bold"/>
    </style:style>
    <style:style style:name="P24" style:parent-style-name="Normal" style:family="paragraph">
      <style:paragraph-properties fo:text-align="justify" fo:margin-top="0.0833in" fo:line-height="150%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, POR LA QUE SE CONCEDE SUBVENCIÓN DIRECTA A LA CONFEDERACIÓN CANARIA DE EMPRESARIOS PARA EL DESARROLLO DE DETERMINADAS ACTUACIONES EN MATERIA DE POLÍTICAS ACTIVAS DE EMPLEO, EN EL MARCO DEL PLAN INTEGRAL DE EMPLEO DE CANARIAS 2023.</text:p>
      <text:p text:style-name="P2">Publicada en Base de Datos Nacional de Subvenciones (BDNS), en fecha 20<text:s/>de<text:s/>octubre<text:s/>de 2023.<text:s/>Código BDNS:<text:s/>722668:<text:s/>[<text:a xlink:href="https://www.pap.hacienda.gob.es/bdnstrans/GE/es/convocatoria/722668" office:target-frame-name="_top" xlink:show="replace"><text:span text:style-name="T3">Base de Datos Nacional de Subvenciones (hacienda.gob.es)</text:span></text:a>]</text:p>
      <text:p text:style-name="P4">Objetivo:</text:p>
      <text:p text:style-name="P5">El<text:s/><text:span text:style-name="T6">objeto principal</text:span><text:s/>del proyecto es el diseño de un dispositivo metodológico de asesoramiento y acompañamiento enfocado a proyectos empresariales en proceso de consolidación, y que vaya enfocado al análisis y evaluación de las necesidades y el potencial de crecimiento (diversificación, internacionalización, mejora competitiva, etc.), y el asesoramiento y acompañamiento en la puesta en marcha del plan de consolidación y crecimiento empresarial.<text:s/></text:p>
      <text:p text:style-name="P7">Son<text:s/><text:span text:style-name="T8">o</text:span><text:span text:style-name="T9">bjetivos específicos</text:span>:<text:s/></text:p>
      <text:list text:style-name="LFO2" text:continue-numbering="true">
        <text:list-item>
          <text:p text:style-name="P10">Determinación de criterios de selección de las empresas.<text:s/></text:p>
        </text:list-item>
        <text:list-item>
          <text:p text:style-name="P11">Diseño del enfoque estratégico y modelo metodológico de asesoramiento en sus diferentes fases.<text:s/></text:p>
        </text:list-item>
        <text:list-item>
          <text:p text:style-name="P12">Elaboración de los procedimientos y herramientas para el despliegue del modelo de asesoramiento y acompañamiento.</text:p>
        </text:list-item>
      </text:list>
      <text:p text:style-name="P13">Acciones a desarrollar:</text:p>
      <text:p text:style-name="P14">Acciones de Divulgación y Fomento de los procesos en materia de Digitalización:<text:s/></text:p>
      <text:p text:style-name="P15">Acción 1. Mantenimiento correctivo y adaptativo del portal Web DigitaliCCE.org</text:p>
      <text:p text:style-name="P16">Acción 2. Elaboración, diseño e implantación de contenido digital nuevo para el Portal Web, DigitaliCCE.org, y acciones de comunicación.</text:p>
      <text:p text:style-name="P17">Acción 3. Talleres profesionales y eventos especializados para promover la transformación digital en las pymes canarias.</text:p>
      <text:p text:style-name="P18"/>
      <text:soft-page-break/>
      <text:p text:style-name="P19">Acciones de Diseño y Evaluación de las Políticas Activas de Empleo:</text:p>
      <text:p text:style-name="P20">Acción 4. Diseño de dispositivo metodológico de asesoramiento y acompañamiento enfocado a proyectos empresariales en proceso de consolidación y crecimiento empresarial.</text:p>
      <text:p text:style-name="P21">Importe:</text:p>
      <text:p text:style-name="P22">145.000 euros</text:p>
      <text:p text:style-name="P23">Plazo de ejecución:</text:p>
      <text:p text:style-name="P24"><text:span text:style-name="T25">TRECE MESES</text:span><text:span text:style-name="T26"><text:s/></text:span>(noviembre 2023 - noviembre 2024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conomia4</meta:initial-creator>
    <dc:creator>Inma Mejías</dc:creator>
    <meta:creation-date>2023-10-24T06:59:00Z</meta:creation-date>
    <dc:date>2023-10-24T07:14:00Z</dc:date>
    <meta:print-date>2019-06-11T08:21:00Z</meta:print-date>
    <meta:template xlink:href="Normal" xlink:type="simple"/>
    <meta:editing-cycles>3</meta:editing-cycles>
    <meta:editing-duration>PT960S</meta:editing-duration>
    <meta:document-statistic meta:page-count="2" meta:paragraph-count="4" meta:word-count="318" meta:character-count="2067" meta:row-count="14" meta:non-whitespace-character-count="1753"/>
  </office:meta>
</office:document-meta>
</file>