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P7" style:parent-style-name="Normal" style:family="paragraph">
      <style:paragraph-properties style:text-autospace="none" fo:text-align="justify" fo:margin-top="0.1666in" fo:margin-bottom="0in" fo:line-height="150%"/>
    </style:style>
    <style:style style:name="P8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margin-top="0.1666in" fo:margin-bottom="0in" fo:line-height="150%"/>
    </style:style>
    <style:style style:name="P10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1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4166in" fo:line-height="150%"/>
      <style:text-properties fo:font-weight="bold" style:font-weight-asian="bold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3" style:family="table">
      <style:table-properties style:width="6.395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top="0.1666in" fo:margin-bottom="0in" fo:line-height="15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justify" fo:margin-top="0.1666in" fo:margin-bottom="0in" fo:line-height="15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 fo:margin-top="0.1666in" fo:margin-bottom="0in" fo:line-height="150%"/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fo:margin-top="0.1666in" fo:margin-bottom="0in" fo:line-height="150%"/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center" fo:margin-top="0.1666in" fo:margin-bottom="0in" fo:line-height="150%"/>
    </style:style>
    <style:style style:name="T137" style:parent-style-name="Fuentedepárrafopredeter.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 fo:margin-top="0.1666in" fo:margin-bottom="0in" fo:line-height="150%"/>
    </style:style>
    <style:style style:name="T140" style:parent-style-name="Fuentedepárrafopredeter." style:family="text"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fo:margin-top="0.1666in" fo:margin-bottom="0in" fo:line-height="15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 fo:margin-top="0.1666in" fo:margin-bottom="0in" fo:line-height="15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justify" fo:margin-top="0.1666in" fo:margin-bottom="0in" fo:line-height="150%"/>
    </style:style>
    <style:style style:name="T148" style:parent-style-name="Fuentedepárrafopredeter." style:family="text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center" fo:margin-top="0.1666in" fo:margin-bottom="0in" fo:line-height="150%"/>
    </style:style>
    <style:style style:name="T151" style:parent-style-name="Fuentedepárrafopredeter.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 fo:margin-top="0.1666in" fo:margin-bottom="0in" fo:line-height="150%"/>
    </style:style>
    <style:style style:name="T154" style:parent-style-name="Fuentedepárrafopredeter.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 fo:margin-top="0.1666in" fo:margin-bottom="0in" fo:line-height="150%"/>
    </style:style>
    <style:style style:name="T157" style:parent-style-name="Fuentedepárrafopredeter." style:family="text"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 fo:margin-top="0.1666in" fo:margin-bottom="0in" fo:line-height="15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justify" fo:margin-top="0.1666in" fo:margin-bottom="0in" fo:line-height="15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 fo:margin-top="0.1666in" fo:margin-bottom="0in" fo:line-height="15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justify" fo:margin-top="0.1666in" fo:margin-bottom="0in" fo:line-height="15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P184" style:parent-style-name="Normal" style:family="paragraph">
      <style:paragraph-properties fo:text-align="justify" fo:margin-top="0.4166in" fo:line-height="150%"/>
      <style:text-properties fo:font-weight="bold" style:font-weight-asian="bold"/>
    </style:style>
    <style:style style:name="P185" style:parent-style-name="Normal" style:family="paragraph">
      <style:paragraph-properties fo:text-align="justify" fo:line-height="150%"/>
    </style:style>
    <style:style style:name="T186" style:parent-style-name="Fuentedepárrafopredeter." style:family="text">
      <style:text-properties style:font-weight-complex="bold"/>
    </style:style>
    <style:style style:name="T187" style:parent-style-name="Fuentedepárrafopredeter." style:family="text">
      <style:text-properties style:font-weight-complex="bold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style:font-weight-complex="bold"/>
    </style:style>
    <style:style style:name="T190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RESOLUCIÓN DE LA DIRECCIÓN DEL SERVICIO CANARIO DE EMPLEO DE CONCESIÓN DE SUBVENCIONES CONVOCADAS MEDIANTE RESOLUCIÓN DE<text:s/>30<text:s/>DE<text:s/>JUNIO<text:s/>DE<text:s/>2023<text:s/>DE LA PRESIDENCIA, POR LA QUE SE APRUEBA LA CONVOCATORIA PARA LA CONCESIÓN DE<text:s/>SUBVENCIONES DESTINADAS A LA FINANCIACIÓN DE PLANES DE FORMACIÓN CUYO ÁMBITO SEA LA C.A. DE CANARIAS DIRIGIDOS A LA CAPACITACIÓN PARA EL DESARROLLO DE FUNCIONES RELACIONADAS CON EL DIÁLOGO SOCIAL Y LA NEGOCIACIÓN COLECTIVA.</text:p>
      <text:p text:style-name="P2"/>
      <text:p text:style-name="P3">Convocatoria Publicada en Base de Datos Nacional de Subvenciones (BDNS),<text:s/>con Código de Identificación 706506<text:span text:style-name="T4"><text:s/></text:span><text:span text:style-name="T5">[</text:span><text:a xlink:href="https://www.pap.hacienda.gob.es/bdnstrans/GE/es/convocatoria/706506" office:target-frame-name="_top" xlink:show="replace"><text:span text:style-name="Hipervínculo">Base de Datos Nacional de Subvenciones (hacienda.gob.es)</text:span></text:a><text:a xlink:href="https://www.pap.hacienda.gob.es/bdnstrans/GE/es/convocatoria/535686" office:target-frame-name="_top" xlink:show="replace"/>]<text:span text:style-name="T6">.</text:span></text:p>
      <text:p text:style-name="P7">Resolución de concesión número<text:s/>7925/2023<text:s/>- Tomo:1 - Libro: 604, de fecha<text:s/>03/11/2023 (publicada en el Tablón de Anuncios del SCE).</text:p>
      <text:p text:style-name="P8">Objeto:</text:p>
      <text:p text:style-name="P9">Financiación de planes de formación de ámbito dentro de la Comunidad Autónoma de Canarias, dirigidos a la capacitación para el desarrollo de las funciones relacionadas con el Diálogo Social y la Negociación Colectiva.</text:p>
      <text:p text:style-name="P10">Importe a subvencionar:</text:p>
      <text:p text:style-name="P11">102.799<text:s/>euros</text:p>
      <text:p text:style-name="P12">Plan de Formación de la CCE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º<text:s/>ACCIÓN</text:p>
          </table:table-cell>
          <table:table-cell table:style-name="TableCell23">
            <text:p text:style-name="P24">DENOMINACIÓN</text:p>
          </table:table-cell>
          <table:table-cell table:style-name="TableCell25">
            <text:p text:style-name="P26">TIPOLOGÍA</text:p>
          </table:table-cell>
          <table:table-cell table:style-name="TableCell27">
            <text:p text:style-name="P28">HORAS TOTALES</text:p>
          </table:table-cell>
          <table:table-cell table:style-name="TableCell29">
            <text:p text:style-name="P30">HORAS PRESENCIALES</text:p>
          </table:table-cell>
          <table:table-cell table:style-name="TableCell31">
            <text:p text:style-name="P32">HORAS TELEFORMACIÓN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Novedades en Derecho Laboral</text:p>
          </table:table-cell>
          <table:table-cell table:style-name="TableCell38">
            <text:p text:style-name="P39">1. Acciones Formativas</text:p>
          </table:table-cell>
          <table:table-cell table:style-name="TableCell40">
            <text:p text:style-name="P41">85</text:p>
          </table:table-cell>
          <table:table-cell table:style-name="TableCell42">
            <text:p text:style-name="P43">20</text:p>
          </table:table-cell>
          <table:table-cell table:style-name="TableCell44">
            <text:p text:style-name="P45">65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Gestión del tiempo de trabajo</text:p>
          </table:table-cell>
          <table:table-cell table:style-name="TableCell51">
            <text:p text:style-name="P52">1.<text:s/>Acciones Formativas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60</text:p>
          </table:table-cell>
          <table:table-cell table:style-name="TableCell57">
            <text:p text:style-name="P58">60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Nóminas, salarios e indemnizaciones: aplicación económica en los Convenios Colectivos</text:p>
          </table:table-cell>
          <table:table-cell table:style-name="TableCell64">
            <text:p text:style-name="P65">1. Acciones Formativas</text:p>
          </table:table-cell>
          <table:table-cell table:style-name="TableCell66">
            <text:p text:style-name="P67">90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>6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Aplicaciones prácticas de las cotizaciones de la Seguridad Social</text:p>
          </table:table-cell>
          <table:table-cell table:style-name="TableCell77">
            <text:p text:style-name="P78">1. Acciones Formativas</text:p>
          </table:table-cell>
          <table:table-cell table:style-name="TableCell79">
            <text:p text:style-name="P80">3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30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Gestión y retención del talento</text:p>
          </table:table-cell>
          <table:table-cell table:style-name="TableCell90">
            <text:p text:style-name="P91">1. Acciones<text:s/>Formativas</text:p>
          </table:table-cell>
          <table:table-cell table:style-name="TableCell92">
            <text:p text:style-name="P93">4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40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Mindfulness y productividad</text:p>
          </table:table-cell>
          <table:table-cell table:style-name="TableCell103">
            <text:p text:style-name="P104">1. Acciones Formativas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30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Igualdad en la empresa: Planes de Igualdad</text:p>
          </table:table-cell>
          <table:table-cell table:style-name="TableCell116">
            <text:p text:style-name="P117">2. Jornadas, Seminarios, Conferencias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Igualdad en la empresa: Registro Retributivo y Valoración de Puestos de Trabajo</text:p>
          </table:table-cell>
          <table:table-cell table:style-name="TableCell129">
            <text:p text:style-name="P130"><text:span text:style-name="T131">2. Jornadas, Seminarios, Conferencias</text:span></text:p>
          </table:table-cell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0</text:span>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Igualdad en la empresa:<text:s/>Procedimiento de elaboración de la Auditoría Retributiva</text:p>
          </table:table-cell>
          <table:table-cell table:style-name="TableCell146">
            <text:p text:style-name="P147"><text:span text:style-name="T148">2. Jornadas, Seminarios, Conferencias</text:span></text:p>
          </table:table-cell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0</text:span>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Instrumentos para reducir el absentismo laboral</text:p>
          </table:table-cell>
          <table:table-cell table:style-name="TableCell163">
            <text:p text:style-name="P164">2. Jornadas, Seminarios, Conferencias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Habilidades vitales para una comunicación beneficiosa (empatía y asertividad)</text:p>
          </table:table-cell>
          <table:table-cell table:style-name="TableCell176">
            <text:p text:style-name="P177">2. Jornadas, Seminarios, Conferencias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0</text:p>
          </table:table-cell>
        </table:table-row>
      </table:table>
      <text:p text:style-name="P184">Plazo de ejecución:</text:p>
      <text:p text:style-name="P185"><text:span text:style-name="T186">El Plan de<text:s/></text:span><text:span text:style-name="T187">Formación podrá ejecutarse<text:s/></text:span><text:span text:style-name="T188">DURANTE UN AÑO</text:span><text:span text:style-name="T189">,<text:s/></text:span><text:span text:style-name="T190">a partir de la fecha de notificación de la Resolución de conce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11-16T10:09:00Z</meta:creation-date>
    <dc:date>2023-11-16T10:09:00Z</dc:date>
    <meta:print-date>2020-12-29T12:34:00Z</meta:print-date>
    <meta:template xlink:href="Normal" xlink:type="simple"/>
    <meta:editing-cycles>2</meta:editing-cycles>
    <meta:editing-duration>PT540S</meta:editing-duration>
    <meta:document-statistic meta:page-count="2" meta:paragraph-count="4" meta:word-count="381" meta:character-count="2475" meta:row-count="17" meta:non-whitespace-character-count="2098"/>
  </office:meta>
</office:document-meta>
</file>