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25in" fo:margin-bottom="0in" fo:line-height="150%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ableColumn12" style:family="table-column">
      <style:table-column-properties style:column-width="2.9493in"/>
    </style:style>
    <style:style style:name="TableColumn13" style:family="table-column">
      <style:table-column-properties style:column-width="2.9493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bottom="0in" fo:line-height="150%"/>
    </style:style>
    <style:style style:name="T1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 fo:line-height="150%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justify" fo:margin-bottom="0in" fo:line-height="150%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P29" style:parent-style-name="Normal" style:family="paragraph">
      <style:paragraph-properties style:text-autospace="none" fo:text-align="justify" fo:margin-bottom="0in" fo:line-height="150%"/>
    </style:style>
    <style:style style:name="P30" style:parent-style-name="Normal" style:family="paragraph">
      <style:paragraph-properties style:text-autospace="none" fo:text-align="justify" fo:margin-bottom="0in" fo:line-height="1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50%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P34" style:parent-style-name="Normal" style:family="paragraph">
      <style:paragraph-properties style:text-autospace="none" fo:text-align="justify" fo:margin-bottom="0in" fo:line-height="150%"/>
    </style:style>
    <style:style style:name="P35" style:parent-style-name="Normal" style:family="paragraph">
      <style:paragraph-properties style:text-autospace="none" fo:text-align="justify" fo:margin-bottom="0in" fo:line-height="150%"/>
    </style:style>
    <style:style style:name="P36" style:parent-style-name="Normal" style:family="paragraph">
      <style:paragraph-properties style:text-autospace="none" fo:text-align="justify" fo:margin-bottom="0in" fo:line-height="150%"/>
    </style:style>
    <style:style style:name="P37" style:parent-style-name="Normal" style:family="paragraph">
      <style:paragraph-properties style:text-autospace="none" fo:text-align="justify" fo:margin-bottom="0in" fo:line-height="150%"/>
    </style:style>
    <style:style style:name="P38" style:parent-style-name="Normal" style:family="paragraph">
      <style:paragraph-properties style:text-autospace="none" fo:text-align="justify" fo:margin-bottom="0in" fo:line-height="150%"/>
    </style:style>
    <style:style style:name="P39" style:parent-style-name="Normal" style:family="paragraph">
      <style:paragraph-properties style:text-autospace="none" fo:text-align="justify" fo:margin-bottom="0in" fo:line-height="150%"/>
    </style:style>
    <style:style style:name="P40" style:parent-style-name="Normal" style:family="paragraph">
      <style:paragraph-properties style:text-autospace="none" fo:text-align="justify" fo:margin-top="0.25in" fo:margin-bottom="0in" fo:line-height="150%"/>
    </style:style>
    <style:style style:name="P41" style:parent-style-name="Normal" style:family="paragraph">
      <style:paragraph-properties fo:break-before="page"/>
      <style:text-properties fo:hyphenate="true"/>
    </style:style>
    <style:style style:name="P42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3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TableColumn45" style:family="table-column">
      <style:table-column-properties style:column-width="1.9652in"/>
    </style:style>
    <style:style style:name="TableColumn46" style:family="table-column">
      <style:table-column-properties style:column-width="1.477in"/>
    </style:style>
    <style:style style:name="TableColumn47" style:family="table-column">
      <style:table-column-properties style:column-width="1.3777in"/>
    </style:style>
    <style:style style:name="Table44" style:family="table">
      <style:table-properties style:width="4.8201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53" style:family="table-row">
      <style:table-row-properties/>
    </style:style>
    <style:style style:name="P54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end" fo:margin-bottom="0in" fo:line-height="150%"/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fo:margin-bottom="0in" fo:line-height="150%"/>
      <style:text-properties fo:font-weight="bold" style:font-weight-asian="bold"/>
    </style:style>
    <style:style style:name="P80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81" style:parent-style-name="Normal" style:family="paragraph">
      <style:paragraph-properties fo:margin-top="0.25in" fo:line-height="150%"/>
    </style:style>
    <style:style style:name="T82" style:parent-style-name="Fuentedepárrafopredeter." style:family="text">
      <style:text-properties fo:font-weight="bold" style:font-weight-asian="bold"/>
    </style:style>
    <style:style style:name="P83" style:parent-style-name="Normal" style:family="paragraph">
      <style:paragraph-properties fo:margin-top="0.25in" fo:line-height="150%"/>
    </style:style>
    <style:style style:name="P84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85" style:parent-style-name="Normal" style:family="paragraph">
      <style:paragraph-properties fo:text-align="justify" fo:margin-top="0.25in" fo:line-height="150%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RESOLUCIÓN DE LA PRESIDENTE DEL SERVICIO CANARIO DE EMPLEO POR LA QUE SE CONCEDE UNA SUBVENCIÓN DIRECTA PLURIANUAL A LA CONFEDERACIÓN CANARIA DE EMPRESARIOS, DESTINADA A LA FINANCIACIÓN DE ACTIVIDADES DE ORIENTACIÓN LABORAL Y DE<text:s/>ASESORAMIENTO PARA EL AUTOEMPLEO Y EL EMPRENDIMIENTO (SERVICIO INTEGRAL DE EMPLEO).</text:p>
      <text:p text:style-name="P2"/>
      <text:p text:style-name="P3">Publicada en Base de Datos Nacional de Subvenciones (BDNS), con fecha de registro 17 de abril de 2019.<text:s/>Identif.: 450875.</text:p>
      <text:p text:style-name="P4"/>
      <text:p text:style-name="P5">Objeto de la subvención:</text:p>
      <text:p text:style-name="P6">Realización de actividades de Orientación Laboral y de Asesoramiento para el Autoempleo y el Emprendimiento (SIE).</text:p>
      <text:p text:style-name="P7"><text:span text:style-name="T8">Acciones a<text:s/></text:span><text:span text:style-name="T9">desarrollar</text:span>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RIENTACIÓN LABORAL</text:span><text:span text:style-name="T18">:</text:span></text:p>
          </table:table-cell>
          <table:table-cell table:style-name="TableCell19">
            <text:p text:style-name="P20">ASESORAMIENTO PARA EL AUTOEMPLEO</text:p>
            <text:p text:style-name="P21"><text:span text:style-name="T22"><text:s/>Y EL EMPRENDIMIENTO: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1. Diagnóstico Individualizado y elaboración del perfil.</text:p>
            <text:p text:style-name="P27">2. Diseño del itinerario individual y personalizado de empleo.</text:p>
            <text:p text:style-name="P28">3. Acompañamiento personalizado en el<text:s/>desarrollo del itinerario y el cumplimiento del compromiso de actividad.</text:p>
            <text:p text:style-name="P29">4. Asesoramiento y ayuda técnica adicional para la aplicación de técnicas de búsqueda de empleo.</text:p>
            <text:p text:style-name="P30">5. Información y asesoramiento adicional sobre la situación del mercado de trabajo.</text:p>
          </table:table-cell>
          <table:table-cell table:style-name="TableCell31">
            <text:p text:style-name="P32"/>
            <text:p text:style-name="P33">1. Asesoramiento para el autoempleo y el emprendimiento.</text:p>
            <text:p text:style-name="P34">2. Fomento de la economía social y del emprendimiento colectivo.</text:p>
            <text:p text:style-name="P35">3. Asesoramiento sobre ayudas a las iniciativas emprendedoras y de autoempleo.</text:p>
            <text:p text:style-name="P36">4. Asesoramiento sobre incentivos y medidas disponibles<text:s/>para el fomento a la contratación.</text:p>
            <text:p text:style-name="P37">5. Acompañamiento empresarial.</text:p>
            <text:p text:style-name="P38">6. Punto de Atención al Emprendedor (PAE).</text:p>
            <text:p text:style-name="P39">7. Actuaciones complementarias.</text:p>
          </table:table-cell>
        </table:table-row>
      </table:table>
      <text:p text:style-name="P40"/>
      <text:p text:style-name="P41"/>
      <text:soft-page-break/>
      <text:p text:style-name="P42">Importe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ACTUACIÓN</text:p>
          </table:table-cell>
          <table:table-cell table:style-name="TableCell51" table:number-columns-spanned="2">
            <text:p text:style-name="P52">ANUALIDAD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MPORTE 2019</text:p>
          </table:table-cell>
          <table:table-cell table:style-name="TableCell57">
            <text:p text:style-name="P58">IMPORTE 2020</text:p>
          </table:table-cell>
        </table:table-row>
        <table:table-row table:style-name="TableRow59">
          <table:table-cell table:style-name="TableCell60">
            <text:p text:style-name="P61">SERVICIO DE ORIENTACIÓN LABORAL</text:p>
          </table:table-cell>
          <table:table-cell table:style-name="TableCell62">
            <text:p text:style-name="P63">143.866 euros</text:p>
          </table:table-cell>
          <table:table-cell table:style-name="TableCell64">
            <text:p text:style-name="P65">143.866 euros</text:p>
          </table:table-cell>
        </table:table-row>
        <table:table-row table:style-name="TableRow66">
          <table:table-cell table:style-name="TableCell67">
            <text:p text:style-name="P68">SERVICIO DE AUTOEMPLEO Y EMPRENDIMIENTO</text:p>
          </table:table-cell>
          <table:table-cell table:style-name="TableCell69">
            <text:p text:style-name="P70">261.063 euros</text:p>
          </table:table-cell>
          <table:table-cell table:style-name="TableCell71">
            <text:p text:style-name="P72">261.013 euros</text:p>
          </table:table-cell>
        </table:table-row>
        <table:table-row table:style-name="TableRow73">
          <table:table-cell table:style-name="TableCell74">
            <text:p text:style-name="P75">TOTAL</text:p>
          </table:table-cell>
          <table:table-cell table:style-name="TableCell76">
            <text:p text:style-name="P77">404.929 euros</text:p>
          </table:table-cell>
          <table:table-cell table:style-name="TableCell78">
            <text:p text:style-name="P79">404.879 euros</text:p>
          </table:table-cell>
        </table:table-row>
      </table:table>
      <text:p text:style-name="P80"/>
      <text:p text:style-name="P81"><text:span text:style-name="T82">Duración:</text:span></text:p>
      <text:p text:style-name="P83">Del 1 de enero de 2019 al 31 de diciembre de 2020.<text:s/></text:p>
      <text:p text:style-name="P84">Ámbito de aplicación:</text:p>
      <text:p text:style-name="P85">Tanto los<text:s/><text:span text:style-name="T86">Servicios de Orientación</text:span><text:s/>como las<text:s/>actividades en materia de<text:s/><text:span text:style-name="T87">Asesoramiento para el Autoempleo y el Emprendimiento</text:span><text:s/>se desarrollarán dentro del territorio de la Provincia de Las Palmas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09:58:00Z</meta:creation-date>
    <dc:date>2020-07-20T11:58:00Z</dc:date>
    <meta:print-date>2020-06-11T09:30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307" meta:character-count="1995" meta:row-count="14" meta:non-whitespace-character-count="1691"/>
  </office:meta>
</office:document-meta>
</file>