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25in" fo:margin-bottom="0in" fo:line-height="150%"/>
    </style:style>
    <style:style style:name="TableColumn12" style:family="table-column">
      <style:table-column-properties style:column-width="2.9493in"/>
    </style:style>
    <style:style style:name="TableColumn13" style:family="table-column">
      <style:table-column-properties style:column-width="2.9493in"/>
    </style:style>
    <style:style style:name="Table11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 fo:margin-bottom="0in" fo:line-height="150%"/>
    </style:style>
    <style:style style:name="T1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style:text-autospace="none" fo:text-align="center" fo:margin-bottom="0in" fo:line-height="150%"/>
    </style:style>
    <style:style style:name="T2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justify" fo:margin-bottom="0in" fo:line-height="150%"/>
    </style:style>
    <style:style style:name="P26" style:parent-style-name="Normal" style:family="paragraph">
      <style:paragraph-properties style:text-autospace="none" fo:text-align="justify" fo:margin-bottom="0in" fo:line-height="150%"/>
    </style:style>
    <style:style style:name="P27" style:parent-style-name="Normal" style:family="paragraph">
      <style:paragraph-properties style:text-autospace="none" fo:text-align="justify" fo:margin-bottom="0in" fo:line-height="150%"/>
    </style:style>
    <style:style style:name="P28" style:parent-style-name="Normal" style:family="paragraph">
      <style:paragraph-properties style:text-autospace="none" fo:text-align="justify" fo:margin-bottom="0in" fo:line-height="150%"/>
    </style:style>
    <style:style style:name="P29" style:parent-style-name="Normal" style:family="paragraph">
      <style:paragraph-properties style:text-autospace="none" fo:text-align="justify" fo:margin-bottom="0in" fo:line-height="150%"/>
    </style:style>
    <style:style style:name="P30" style:parent-style-name="Normal" style:family="paragraph">
      <style:paragraph-properties style:text-autospace="none" fo:text-align="justify" fo:margin-bottom="0in" fo:line-height="15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50%"/>
    </style:style>
    <style:style style:name="P33" style:parent-style-name="Normal" style:family="paragraph">
      <style:paragraph-properties style:text-autospace="none" fo:text-align="justify" fo:margin-bottom="0in" fo:line-height="150%"/>
    </style:style>
    <style:style style:name="P34" style:parent-style-name="Normal" style:family="paragraph">
      <style:paragraph-properties style:text-autospace="none" fo:text-align="justify" fo:margin-bottom="0in" fo:line-height="150%"/>
    </style:style>
    <style:style style:name="P35" style:parent-style-name="Normal" style:family="paragraph">
      <style:paragraph-properties style:text-autospace="none" fo:text-align="justify" fo:margin-bottom="0in" fo:line-height="150%"/>
    </style:style>
    <style:style style:name="P36" style:parent-style-name="Normal" style:family="paragraph">
      <style:paragraph-properties style:text-autospace="none" fo:text-align="justify" fo:margin-bottom="0in" fo:line-height="150%"/>
    </style:style>
    <style:style style:name="P37" style:parent-style-name="Normal" style:family="paragraph">
      <style:paragraph-properties style:text-autospace="none" fo:text-align="justify" fo:margin-bottom="0in" fo:line-height="150%"/>
    </style:style>
    <style:style style:name="P38" style:parent-style-name="Normal" style:family="paragraph">
      <style:paragraph-properties style:text-autospace="none" fo:text-align="justify" fo:margin-bottom="0in" fo:line-height="150%"/>
    </style:style>
    <style:style style:name="P39" style:parent-style-name="Normal" style:family="paragraph">
      <style:paragraph-properties style:text-autospace="none" fo:text-align="justify" fo:margin-bottom="0in" fo:line-height="150%"/>
    </style:style>
    <style:style style:name="P40" style:parent-style-name="Normal" style:family="paragraph">
      <style:paragraph-properties style:text-autospace="none" fo:text-align="justify" fo:margin-top="0.25in" fo:margin-bottom="0in" fo:line-height="150%"/>
    </style:style>
    <style:style style:name="P41" style:parent-style-name="Normal" style:family="paragraph">
      <style:paragraph-properties style:text-autospace="none" fo:text-align="justify" fo:margin-bottom="0in" fo:line-height="150%"/>
    </style:style>
    <style:style style:name="P42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43" style:parent-style-name="Normal" style:family="paragraph">
      <style:paragraph-properties style:text-autospace="none" fo:text-align="justify" fo:margin-top="0.25in" fo:margin-bottom="0in" fo:line-height="150%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style:text-autospace="none" fo:text-align="justify" fo:margin-bottom="0in" fo:line-height="150%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style:text-autospace="none" fo:text-align="justify" fo:margin-bottom="0in" fo:line-height="150%"/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line-height="150%"/>
      <style:text-properties fo:font-weight="bold" style:font-weight-asian="bold"/>
    </style:style>
    <style:style style:name="P50" style:parent-style-name="Normal" style:family="paragraph">
      <style:paragraph-properties fo:line-height="150%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Normal" style:family="paragraph">
      <style:paragraph-properties fo:margin-top="0.25in"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justify" fo:line-height="150%"/>
      <style:text-properties fo:font-weight="bold" style:font-weight-asian="bold"/>
    </style:style>
    <style:style style:name="P55" style:parent-style-name="Normal" style:family="paragraph">
      <style:paragraph-properties fo:text-align="justify" fo:margin-top="0.25in" fo:line-height="150%"/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RESOLUCIÓN DEL DIRECTOR DEL SERVICIO CANARIO DE EMPLEO POR LA QUE SE CONCEDE UNA SUBVENCIÓN DIRECTA NOMINADA A LA CONFEDERACIÓN CANARIA DE EMPRESARIOS, DESTINADA A LA FINANCIACIÓN DE ACTIVIDADES DE ORIENTACIÓN LABORAL Y DE<text:s/>ASESORAMIENTO PARA EL AUTOEMPLEO Y EL EMPRENDIMIENTO (SERVICIO INTEGRAL DE EMPLEO).</text:p>
      <text:p text:style-name="P2"/>
      <text:p text:style-name="P3"/>
      <text:p text:style-name="P4">Publicada en Base de Datos Nacional de Subvenciones (BDNS), en fecha 23 de mayo de 2018. Identif.: 400296.</text:p>
      <text:p text:style-name="P5"/>
      <text:p text:style-name="P6">Objeto de la subvención:</text:p>
      <text:p text:style-name="P7">Realización de actividades de Orientación Laboral y de Asesoramiento para el Autoempleo y el Emprendimiento (SIE).</text:p>
      <text:p text:style-name="P8"><text:span text:style-name="T9">Acciones a desarrollar</text:span>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RIENTACIÓN LABORAL</text:span><text:span text:style-name="T18">:</text:span></text:p>
          </table:table-cell>
          <table:table-cell table:style-name="TableCell19">
            <text:p text:style-name="P20">ASESORAMIENTO PARA EL AUTOEMPLEO</text:p>
            <text:p text:style-name="P21"><text:span text:style-name="T22"><text:s/>Y EL EMPRENDIMIENTO: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1. Diagnóstico Individualizado y elaboración del perfil.</text:p>
            <text:p text:style-name="P27">2. Diseño del itinerario individual y personalizado de empleo.</text:p>
            <text:p text:style-name="P28">3. Acompañamiento personalizado en el<text:s/>desarrollo del itinerario y el cumplimiento del compromiso de actividad.</text:p>
            <text:p text:style-name="P29">4. Asesoramiento y ayuda técnica adicional para la aplicación de técnicas de búsqueda de empleo.</text:p>
            <text:p text:style-name="P30">5. Información y asesoramiento adicional sobre la situación del mercado de trabajo.</text:p>
          </table:table-cell>
          <table:table-cell table:style-name="TableCell31">
            <text:p text:style-name="P32"/>
            <text:p text:style-name="P33">1. Asesoramiento para el empleo y el emprendimiento.</text:p>
            <text:p text:style-name="P34">2. Fomento de la economía social y del emprendimiento colectivo.</text:p>
            <text:p text:style-name="P35">3. Asesoramiento sobre ayudas a las iniciativas emprendedoras y de autoempleo.</text:p>
            <text:p text:style-name="P36">4. Asesoramiento sobre incentivos y medidas disponibles para<text:s/>el fomento a la contratación.</text:p>
            <text:p text:style-name="P37">5. Acompañamiento empresarial.</text:p>
            <text:p text:style-name="P38">6. Punto de Atención al Emprendedor (PAE).</text:p>
            <text:p text:style-name="P39">7. Actuaciones complementarias.</text:p>
          </table:table-cell>
        </table:table-row>
      </table:table>
      <text:p text:style-name="P40"/>
      <text:p text:style-name="P41"/>
      <text:soft-page-break/>
      <text:p text:style-name="P42">Importe:</text:p>
      <text:p text:style-name="P43">Servicio de<text:s/><text:span text:style-name="T44">Orientación Laboral</text:span>:<text:tab/><text:tab/>143.866 euros</text:p>
      <text:p text:style-name="P45">Servicio de<text:s/><text:span text:style-name="T46">Autoempleo y Emprendimiento</text:span>:<text:tab/>294.933 euros</text:p>
      <text:p text:style-name="P47"><text:tab/><text:tab/><text:tab/><text:tab/>TOTAL:<text:tab/><text:tab/><text:span text:style-name="T48">438.799 euros</text:span></text:p>
      <text:p text:style-name="P49"/>
      <text:p text:style-name="P50"><text:span text:style-name="T51">Duración:</text:span></text:p>
      <text:p text:style-name="P52">Del 1 de enero al 31 de diciembre de 2018.<text:s/></text:p>
      <text:p text:style-name="P53"/>
      <text:p text:style-name="P54">Ámbito de aplicación:</text:p>
      <text:p text:style-name="P55">Los<text:s/><text:span text:style-name="T56">Servicios de Orientación</text:span><text:s/>se prestarán en el área metropolitana de Las Palmas y Sureste de Gran Canaria.</text:p>
      <text:p text:style-name="P57">Las actividades en materia de<text:s/><text:span text:style-name="T58">Asesoramiento para el Autoempleo y el Emprendimiento</text:span><text:s/>se desarrollarán dentro del territorio de la Provincia de Las Palmas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06:00Z</meta:creation-date>
    <dc:date>2020-07-20T11:57:00Z</dc:date>
    <meta:print-date>2018-05-29T15:07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99" meta:character-count="1945" meta:row-count="13" meta:non-whitespace-character-count="1649"/>
  </office:meta>
</office:document-meta>
</file>