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P4" style:parent-style-name="Normal" style:family="paragraph">
      <style:paragraph-properties fo:text-align="justify" fo:line-height="150%"/>
    </style:style>
    <style:style style:name="T5" style:parent-style-name="Hipervínculo" style:family="text">
      <style:text-properties style:use-window-font-color="true" style:text-underline-type="none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25in" fo:margin-bottom="0in" fo:line-height="115%"/>
    </style:style>
    <style:style style:name="P9" style:parent-style-name="Normal" style:family="paragraph">
      <style:paragraph-properties style:text-autospace="none" fo:margin-bottom="0in" fo:line-height="115%"/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25in" fo:margin-bottom="0in" fo:line-height="150%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style:text-autospace="none" fo:text-align="justify" fo:margin-top="0.25in" fo:margin-bottom="0in" fo:line-height="115%"/>
    </style:style>
    <style:style style:name="P13" style:parent-style-name="Párrafodelista" style:list-style-name="LFO1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P14" style:parent-style-name="Párrafodelista" style:list-style-name="LFO1" style:family="paragraph">
      <style:paragraph-properties style:text-autospace="none" fo:text-align="justify" fo:margin-bottom="0in" fo:line-height="150%"/>
      <style:text-properties style:font-weight-complex="bold"/>
    </style:style>
    <style:style style:name="P15" style:parent-style-name="Párrafodelista" style:list-style-name="LFO1" style:family="paragraph">
      <style:paragraph-properties style:text-autospace="none" fo:text-align="justify" fo:margin-bottom="0in" fo:line-height="150%"/>
      <style:text-properties style:font-weight-complex="bold"/>
    </style:style>
    <style:style style:name="P16" style:parent-style-name="Párrafodelista" style:list-style-name="LFO1" style:family="paragraph">
      <style:paragraph-properties style:text-autospace="none" fo:text-align="justify" fo:margin-bottom="0in" fo:line-height="150%"/>
      <style:text-properties style:font-weight-complex="bold"/>
    </style:style>
    <style:style style:name="P17" style:parent-style-name="Párrafodelista" style:list-style-name="LFO1" style:family="paragraph">
      <style:paragraph-properties style:text-autospace="none" fo:text-align="justify" fo:margin-bottom="0in" fo:line-height="150%"/>
      <style:text-properties style:font-weight-complex="bold"/>
    </style:style>
    <style:style style:name="P18" style:parent-style-name="Normal" style:family="paragraph">
      <style:paragraph-properties style:text-autospace="none" fo:text-align="justify" fo:margin-bottom="0in" fo:line-height="150%"/>
      <style:text-properties style:font-weight-complex="bold"/>
    </style:style>
    <style:style style:name="P19" style:parent-style-name="Normal" style:family="paragraph">
      <style:paragraph-properties style:text-autospace="none" fo:text-align="justify" fo:margin-bottom="0in" fo:line-height="115%"/>
      <style:text-properties fo:font-weight="bold" style:font-weight-asian="bold"/>
    </style:style>
    <style:style style:name="P20" style:parent-style-name="Normal" style:family="paragraph">
      <style:paragraph-properties style:text-autospace="none" fo:text-align="justify" fo:margin-bottom="0in" fo:line-height="115%"/>
      <style:text-properties fo:font-weight="bold" style:font-weight-asian="bold"/>
    </style:style>
    <style:style style:name="TableColumn22" style:family="table-column">
      <style:table-column-properties style:column-width="5.309in"/>
    </style:style>
    <style:style style:name="TableColumn23" style:family="table-column">
      <style:table-column-properties style:column-width="0.5895in"/>
    </style:style>
    <style:style style:name="Table21" style:family="table">
      <style:table-properties style:width="5.898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justify" fo:margin-bottom="0in" fo:line-height="150%"/>
    </style:style>
    <style:style style:name="T2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8" style:parent-style-name="Fuentedepárrafopredeter." style:family="text">
      <style:text-properties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weight-complex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 fo:margin-bottom="0in" fo:line-height="150%"/>
      <style:text-properties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center" fo:margin-bottom="0in" fo:line-height="150%"/>
      <style:text-properties style:font-weight-complex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 fo:margin-bottom="0in" fo:line-height="150%"/>
      <style:text-properties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fo:margin-bottom="0in" fo:line-height="150%"/>
      <style:text-properties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justify" fo:margin-bottom="0in" fo:line-height="150%"/>
    </style:style>
    <style:style style:name="T4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4" style:parent-style-name="Fuentedepárrafopredeter." style:family="text">
      <style:text-properties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center" fo:margin-bottom="0in" fo:line-height="150%"/>
      <style:text-properties style:font-weight-complex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bottom="0in" fo:line-height="150%"/>
    </style:style>
    <style:style style:name="T5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2" style:parent-style-name="Fuentedepárrafopredeter." style:family="text">
      <style:text-properties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margin-bottom="0in" fo:line-height="150%"/>
      <style:text-properties style:font-weight-complex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justify" fo:margin-bottom="0in" fo:line-height="150%"/>
    </style:style>
    <style:style style:name="T5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50%"/>
      <style:text-properties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 fo:margin-bottom="0in" fo:line-height="150%"/>
      <style:text-properties style:font-weight-complex="bold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justify" fo:margin-bottom="0in" fo:line-height="150%"/>
      <style:text-properties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 fo:margin-bottom="0in" fo:line-height="150%"/>
      <style:text-properties style:font-weight-complex="bold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justify" fo:margin-bottom="0in" fo:line-height="150%"/>
    </style:style>
    <style:style style:name="T7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75" style:parent-style-name="Fuentedepárrafopredeter." style:family="text">
      <style:text-properties style:font-weight-complex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justify" fo:margin-bottom="0in" fo:line-height="150%"/>
      <style:text-properties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margin-bottom="0in" fo:line-height="150%"/>
      <style:text-properties style:font-weight-complex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justify" fo:margin-bottom="0in" fo:line-height="150%"/>
      <style:text-properties style:font-weight-complex="bold" fo:font-size="10pt" style:font-size-asian="10pt" style:font-size-complex="10pt"/>
    </style:style>
    <style:style style:name="P84" style:parent-style-name="Normal" style:family="paragraph">
      <style:paragraph-properties style:text-autospace="none" fo:text-align="justify" fo:margin-bottom="0in" fo:line-height="150%"/>
      <style:text-properties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86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87" style:parent-style-name="Normal" style:family="paragraph">
      <style:paragraph-properties style:text-autospace="none" fo:text-align="justify" fo:margin-bottom="0in" fo:line-height="150%"/>
    </style:style>
    <style:style style:name="T88" style:parent-style-name="Fuentedepárrafopredeter." style:family="text">
      <style:text-properties style:font-weight-complex="bold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style:font-weight-complex="bold"/>
    </style:style>
    <style:style style:name="P91" style:parent-style-name="Normal" style:family="paragraph">
      <style:paragraph-properties style:text-autospace="none" fo:text-align="justify" fo:margin-bottom="0in" fo:line-height="150%"/>
      <style:text-properties style:font-weight-complex="bold"/>
    </style:style>
    <style:style style:name="TableColumn93" style:family="table-column">
      <style:table-column-properties style:column-width="1.625in"/>
    </style:style>
    <style:style style:name="TableColumn94" style:family="table-column">
      <style:table-column-properties style:column-width="1.5625in"/>
    </style:style>
    <style:style style:name="Table92" style:family="table">
      <style:table-properties style:width="3.1875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121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122" style:parent-style-name="Normal" style:family="paragraph">
      <style:paragraph-properties style:text-autospace="none" fo:text-align="justify" fo:margin-bottom="0in" fo:line-height="150%"/>
      <style:text-properties style:font-weight-complex="bold"/>
    </style:style>
    <style:style style:name="P123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12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125" style:parent-style-name="Normal" style:family="paragraph">
      <style:paragraph-properties style:text-autospace="none" fo:text-align="justify" fo:margin-bottom="0in" fo:line-height="150%"/>
    </style:style>
    <style:style style:name="T126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PRESIDENCIA DEL SERVICIO CANARIO DE EMPLEO, DE FECHA 01/06/2023,<text:s/>POR LA QUE SE CONCEDE UNA SUBVENCIÓN DIRECTA A LA CONFEDERACIÓN CANARIA DE EMPRESARIOS, DESTINADA A LA FINANCIACIÓN DE ACTIVIDADES DE ORIENTACIÓN LABORAL [SERVICIO<text:s/>INTEGRAL DE EMPLEO (SIE)-ORIENTACIÓN]. (Corrección de errores en Resolución de la Presidencia del Servicio Canario de Empleo de fecha 19/06/2023).</text:p>
      <text:p text:style-name="P2"/>
      <text:p text:style-name="P3">Publicada en Base de Datos Nacional de Subvenciones (BDNS), con fecha de registro 23 de junio de 2023.</text:p>
      <text:p text:style-name="P4">Código BDNS:<text:s/>704974 [<text:a xlink:href="https://www.pap.hacienda.gob.es/bdnstrans/GE/es/convocatoria/704974" office:target-frame-name="_top" xlink:show="replace"><text:span text:style-name="Hipervínculo">Base de Datos Nacional de Subvenciones (hacienda.gob.es)</text:span></text:a><text:span text:style-name="T5">]</text:span></text:p>
      <text:p text:style-name="P6"/>
      <text:p text:style-name="P7">Objeto de la subvención:</text:p>
      <text:p text:style-name="P8">Realización de actividades de Orientación Laboral recogidas en la Cartera Común de Servicios del Sistema Nacional de Empleo, así como la ejecución de otras actividades complementarias.</text:p>
      <text:p text:style-name="P9"/>
      <text:p text:style-name="P10"><text:span text:style-name="T11">Acciones a desarrollar</text:span>:</text:p>
      <text:p text:style-name="P12">CCE prestará el Servicio de Orientación Laboral, facilitando a los usuarios el<text:s/>acceso al empleo, mejorando su nivel de empleabilidad y realizará acciones de mejora de empleo y, además, incluirá las siguientes Actividades contenidas en la Cartera Común de Servicios del Sistema Nacional de Empleo (Real Decreto 7/2015, de 16 de enero):</text:p>
      <text:list text:style-name="LFO1" text:continue-numbering="true">
        <text:list-item>
          <text:p text:style-name="P13">Diagnóstico individualizado y elaboración del perfil.</text:p>
        </text:list-item>
        <text:list-item>
          <text:p text:style-name="P14">Diseño del Itinerario Individual y Personalizado de Empleo (IPE).</text:p>
        </text:list-item>
        <text:list-item>
          <text:p text:style-name="P15">Acompañamiento personalizado en el desarrollo del Itinerario y el cumplimiento del compromiso de actividad.</text:p>
        </text:list-item>
        <text:list-item>
          <text:p text:style-name="P16">Asesoramiento y ayuda técnica adicional para la aplicación de técnicas para la búsqueda de empleo.</text:p>
        </text:list-item>
        <text:list-item>
          <text:p text:style-name="P17">Información y asesoramiento adicional sobre la situación del Mercado de Trabajo.</text:p>
        </text:list-item>
      </text:list>
      <text:p text:style-name="P18"/>
      <text:p text:style-name="P19">Indicadores estimados de personas atendidas para cada anualidad: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ACTIVIDAD A.<text:s/></text:span><text:span text:style-name="T28">DIAGNÓSTICO INDIVIDUALIZ</text:span><text:span text:style-name="T29">ADO Y ELABORACIÓN PERFIL</text:span></text:p>
          </table:table-cell>
          <table:covered-table-cell/>
        </table:table-row>
        <table:table-row table:style-name="TableRow30">
          <table:table-cell table:style-name="TableCell31">
            <text:p text:style-name="P32">Fase 1. Diagnóstico individualizado y elaboración del perfil</text:p>
          </table:table-cell>
          <table:table-cell table:style-name="TableCell33">
            <text:p text:style-name="P34">900</text:p>
          </table:table-cell>
        </table:table-row>
        <table:table-row table:style-name="TableRow35">
          <table:table-cell table:style-name="TableCell36">
            <text:p text:style-name="P37">Fase 2. Asesoramiento y ayuda técnica adicional - Sesiones individuales de Mercado Laboral</text:p>
          </table:table-cell>
          <table:table-cell table:style-name="TableCell38">
            <text:p text:style-name="P39">900</text:p>
          </table:table-cell>
        </table:table-row>
        <table:table-row table:style-name="TableRow40">
          <table:table-cell table:style-name="TableCell41">
            <text:p text:style-name="P42"><text:span text:style-name="T43">ACTIVIDAD B.<text:s/></text:span><text:span text:style-name="T44">DISEÑO DEL ITINERARIO INDIVIDUAL Y<text:s/></text:span><text:span text:style-name="T45">PERSONALIZADO DE EMPOLEO</text:span></text:p>
          </table:table-cell>
          <table:table-cell table:style-name="TableCell46">
            <text:p text:style-name="P47">765</text:p>
          </table:table-cell>
        </table:table-row>
        <text:soft-page-break/>
        <table:table-row table:style-name="TableRow48">
          <table:table-cell table:style-name="TableCell49">
            <text:p text:style-name="P50"><text:span text:style-name="T51">ACTIVIDAD C.<text:s/></text:span><text:span text:style-name="T52">ACOMPAÑAMIENTO PERSONALIZADO EN EL DESARROLLO DEL ITINERARIO Y EL CUMPLIMIENTO DEL COMPROMISO DE ACTIVIDAD</text:span></text:p>
          </table:table-cell>
          <table:table-cell table:style-name="TableCell53">
            <text:p text:style-name="P54">765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ACTIVIDAD D.<text:s/></text:span><text:span text:style-name="T59">ASESORAMIENTO Y AYUDA TÉCNICA ADICIONAL PARA LA APLICACIÓN DE TÉCNICAS PARA LA<text:s/></text:span><text:span text:style-name="T60">BÚSQUEDA DE EMPLEO</text:span></text:p>
          </table:table-cell>
          <table:covered-table-cell/>
        </table:table-row>
        <table:table-row table:style-name="TableRow61">
          <table:table-cell table:style-name="TableCell62">
            <text:p text:style-name="P63">Talleres grupales COMPETENCIALES</text:p>
          </table:table-cell>
          <table:table-cell table:style-name="TableCell64">
            <text:p text:style-name="P65">600</text:p>
          </table:table-cell>
        </table:table-row>
        <table:table-row table:style-name="TableRow66">
          <table:table-cell table:style-name="TableCell67">
            <text:p text:style-name="P68">Talleres grupales INFORMATIVOS</text:p>
          </table:table-cell>
          <table:table-cell table:style-name="TableCell69">
            <text:p text:style-name="P70">480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ACTIVIDAD E.<text:s/></text:span><text:span text:style-name="T75">INFORMACIÓN Y ASESORAMIENTO ADICIONAL SOBRE LA SITUACIÓN DEL MERCADO DE TRABAJO</text:span></text:p>
          </table:table-cell>
          <table:covered-table-cell/>
        </table:table-row>
        <table:table-row table:style-name="TableRow76">
          <table:table-cell table:style-name="TableCell77">
            <text:p text:style-name="P78">Talleres grupales sobre Materias específicas del ámbito<text:s/>laboral</text:p>
          </table:table-cell>
          <table:table-cell table:style-name="TableCell79" table:number-rows-spanned="2">
            <text:p text:style-name="P80">105</text:p>
          </table:table-cell>
        </table:table-row>
        <table:table-row table:style-name="TableRow81">
          <table:table-cell table:style-name="TableCell82">
            <text:p text:style-name="P83">Sesión informativa sobre el Mercado de Trabajo desde el punto de vista empresarial</text:p>
          </table:table-cell>
          <table:covered-table-cell>
            <text:p text:style-name="P84"/>
          </table:covered-table-cell>
        </table:table-row>
      </table:table>
      <text:p text:style-name="P85"/>
      <text:p text:style-name="P86">Importe:</text:p>
      <text:p text:style-name="P87"><text:span text:style-name="T88">Total, de<text:s/></text:span><text:span text:style-name="T89">594.309,03 euros,<text:s/></text:span><text:span text:style-name="T90">con la siguiente distribución: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nualidad</text:p>
          </table:table-cell>
          <table:table-cell table:style-name="TableCell98">
            <text:p text:style-name="P99">Importe</text:p>
          </table:table-cell>
        </table:table-row>
        <table:table-row table:style-name="TableRow100">
          <table:table-cell table:style-name="TableCell101">
            <text:p text:style-name="P102">2023</text:p>
          </table:table-cell>
          <table:table-cell table:style-name="TableCell103">
            <text:p text:style-name="P104">198.103,01 euros</text:p>
          </table:table-cell>
        </table:table-row>
        <table:table-row table:style-name="TableRow105">
          <table:table-cell table:style-name="TableCell106">
            <text:p text:style-name="P107">2024</text:p>
          </table:table-cell>
          <table:table-cell table:style-name="TableCell108">
            <text:p text:style-name="P109">198.103,01 euros</text:p>
          </table:table-cell>
        </table:table-row>
        <table:table-row table:style-name="TableRow110">
          <table:table-cell table:style-name="TableCell111">
            <text:p text:style-name="P112">2025</text:p>
          </table:table-cell>
          <table:table-cell table:style-name="TableCell113">
            <text:p text:style-name="P114">198.103,01 euros</text:p>
          </table:table-cell>
        </table:table-row>
        <table:table-row table:style-name="TableRow115">
          <table:table-cell table:style-name="TableCell116">
            <text:p text:style-name="P117">Total</text:p>
          </table:table-cell>
          <table:table-cell table:style-name="TableCell118">
            <text:p text:style-name="P119">594.309,03 euros</text:p>
          </table:table-cell>
        </table:table-row>
      </table:table>
      <text:p text:style-name="P120"/>
      <text:p text:style-name="P121">Duración:</text:p>
      <text:p text:style-name="P122">Desde el 1 de enero de 2023 al 31 de diciembre de 2025 (ambas fechas inclusive).<text:s/></text:p>
      <text:p text:style-name="P123"/>
      <text:p text:style-name="P124">Ámbito de aplicación:</text:p>
      <text:p text:style-name="P125"><text:span text:style-name="T126">La actividad subvencionada se llevará a cabo en el ámbito de le Provincia de Las Pal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3-06-22T13:05:00Z</meta:creation-date>
    <dc:date>2023-06-26T08:38:00Z</dc:date>
    <meta:print-date>2020-06-11T09:30:00Z</meta:print-date>
    <meta:template xlink:href="Normal" xlink:type="simple"/>
    <meta:editing-cycles>6</meta:editing-cycles>
    <meta:editing-duration>PT600S</meta:editing-duration>
    <meta:document-statistic meta:page-count="2" meta:paragraph-count="5" meta:word-count="454" meta:character-count="2952" meta:row-count="20" meta:non-whitespace-character-count="2503"/>
  </office:meta>
</office:document-meta>
</file>