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text-align="justify" fo:margin-bottom="0in" fo:line-height="150%"/>
    </style:style>
    <style:style style:name="P4" style:parent-style-name="Normal" style:family="paragraph">
      <style:paragraph-properties style:text-autospace="none" fo:margin-top="0.1666in" fo:margin-bottom="0in" fo:line-height="150%"/>
      <style:text-properties fo:font-weight="bold" style:font-weight-asian="bold"/>
    </style:style>
    <style:style style:name="P5" style:parent-style-name="Párrafodelista" style:list-style-name="LFO1" style:family="paragraph">
      <style:paragraph-properties style:text-autospace="none" fo:text-align="justify" fo:margin-top="0.0833in" fo:line-height="115%" fo:margin-left="0.2479in" fo:text-indent="-0.2479in">
        <style:tab-stops/>
      </style:paragraph-properties>
      <style:text-properties style:font-name-complex="Calibri"/>
    </style:style>
    <style:style style:name="P6" style:parent-style-name="Párrafodelista" style:list-style-name="LFO1" style:family="paragraph">
      <style:paragraph-properties style:text-autospace="none" fo:text-align="justify" fo:line-height="115%"/>
      <style:text-properties style:font-name-complex="Calibri"/>
    </style:style>
    <style:style style:name="P7" style:parent-style-name="Párrafodelista" style:list-style-name="LFO1" style:family="paragraph">
      <style:paragraph-properties style:text-autospace="none" fo:text-align="justify" fo:line-height="115%"/>
      <style:text-properties style:font-name-complex="Calibri"/>
    </style:style>
    <style:style style:name="P8" style:parent-style-name="Párrafodelista" style:list-style-name="LFO1" style:family="paragraph">
      <style:paragraph-properties style:text-autospace="none" fo:text-align="justify" fo:line-height="115%"/>
      <style:text-properties style:font-name-complex="Calibri"/>
    </style:style>
    <style:style style:name="P9" style:parent-style-name="Párrafodelista" style:list-style-name="LFO1" style:family="paragraph">
      <style:paragraph-properties style:text-autospace="none" fo:text-align="justify" fo:line-height="115%"/>
      <style:text-properties style:font-name-complex="Calibri"/>
    </style:style>
    <style:style style:name="P10" style:parent-style-name="Párrafodelista" style:list-style-name="LFO1" style:family="paragraph">
      <style:paragraph-properties style:text-autospace="none" fo:text-align="justify" fo:line-height="115%"/>
      <style:text-properties style:font-name-complex="Calibri"/>
    </style:style>
    <style:style style:name="P11" style:parent-style-name="Párrafodelista" style:list-style-name="LFO1" style:family="paragraph">
      <style:paragraph-properties style:text-autospace="none" fo:text-align="justify" fo:line-height="115%"/>
      <style:text-properties style:font-name-complex="Calibri"/>
    </style:style>
    <style:style style:name="P12" style:parent-style-name="Normal" style:family="paragraph">
      <style:paragraph-properties style:text-autospace="none" fo:margin-top="0.25in" fo:margin-bottom="0in" fo:line-height="150%"/>
      <style:text-properties fo:font-weight="bold" style:font-weight-asian="bold"/>
    </style:style>
    <style:style style:name="P13" style:parent-style-name="Normal" style:family="paragraph">
      <style:paragraph-properties style:text-autospace="none" fo:text-align="justify" fo:margin-top="0.0833in" fo:margin-bottom="0in" fo:line-height="150%"/>
    </style:style>
    <style:style style:name="P14" style:parent-style-name="Normal" style:family="paragraph">
      <style:paragraph-properties fo:break-before="page"/>
      <style:text-properties fo:font-weight="bold" style:font-weight-asian="bold" fo:hyphenate="true"/>
    </style:style>
    <style:style style:name="P15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16" style:parent-style-name="Normal" style:family="paragraph">
      <style:paragraph-properties fo:margin-top="0.0833in" fo:line-height="150%"/>
    </style:style>
    <style:style style:name="P17" style:parent-style-name="Normal" style:family="paragraph">
      <style:paragraph-properties fo:margin-top="0.25in" fo:line-height="150%"/>
      <style:text-properties fo:font-weight="bold" style:font-weight-asian="bold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RESOLUCIÓN DEL PATRONATO DE LA FUNDACIÓN ESTATAL PARA LA PREVENCIÓN DE RIESGOS LABORALES, F.S.P. DE SOLICITUDES DE SUBVENCIONES DESTINADAS A LA REALIZACIÓN DE ACCIONES TRANSVERSALES PARA EL AÑO 2017 EN EL ÁMBITO DE LA PREVENCIÓN DE<text:s/>RIESGOS LABORALES, ENTRE LAS QUE SE ENCUENTRA LA ACCIÓN BAJO EL CÓDIGO AT2017-0128, BENEFICIARIA: LA CONFEDERACIÓN CANARIA DE EMPRESARIOS.</text:p>
      <text:p text:style-name="P2"/>
      <text:p text:style-name="P3">Resolución de fecha 7 de febrero de 2018, previa autorización de la Secretaría de Estado de Seguridad Social, publicada en la web de la FEPRL. Bases Reguladoras en<text:s/>BOE núm. 143, de 16/06/2017; Extracto de la Convocatoria, en<text:s/>BOE núm. 197, de 18/08/201.<text:s/>Identif. en BDNS: 358937.</text:p>
      <text:p text:style-name="P4">Objetivos Generales:</text:p>
      <text:list text:style-name="LFO1" text:continue-numbering="true">
        <text:list-item>
          <text:p text:style-name="P5">Fomento y el desarrollo de una cultura preventiva que permita la implantación de la Prevención de Riesgos Laborales de una forma eficaz y eficiente.</text:p>
        </text:list-item>
        <text:list-item>
          <text:p text:style-name="P6">Generación y desarrollo de herramientas, referencias y recursos intersectoriales como apoyo de la actividad preventiva.</text:p>
        </text:list-item>
        <text:list-item>
          <text:p text:style-name="P7">El diseño, desarrollo o implantación de modelos de gestión preventiva intersectoriales.</text:p>
        </text:list-item>
        <text:list-item>
          <text:p text:style-name="P8">Mejora estructural y el desarrollo tecnológico con integración de la seguridad y salud portando beneficios y mejoras en las condiciones de trabajo.</text:p>
        </text:list-item>
        <text:list-item>
          <text:p text:style-name="P9">Mejora de las condiciones de seguridad y salud en el trabajo, fomentando la aplicación de criterios de gestión responsable y saludable.</text:p>
        </text:list-item>
        <text:list-item>
          <text:p text:style-name="P10">Acciones encaminadas a la reducción de la siniestralidad.</text:p>
        </text:list-item>
        <text:list-item>
          <text:p text:style-name="P11">Impulsar la regulación en materia de<text:s/>prevención de riesgos laborales en el marco de la negociación colectiva de ámbito estatal o supraautonómico, conforme a lo dispuesto en el Título III del Real Decreto Legislativo 2/2015, de 23 de octubre, por el que se aprueba el texto refundido de la Ley<text:s/>del Estatuto de los Trabajadores.</text:p>
        </text:list-item>
      </text:list>
      <text:p text:style-name="P12">Proyectos de la Acción:</text:p>
      <text:p text:style-name="P13">Gabinete de asistencia técnica en materia preventiva y Ampliación y actualización de la herramienta de Autodiagnóstico de la Prevención de Riesgos Laborales.</text:p>
      <text:p text:style-name="P14"/>
      <text:soft-page-break/>
      <text:p text:style-name="P15">Importe:</text:p>
      <text:p text:style-name="P16">153.493,85 euros</text:p>
      <text:p text:style-name="P17">Duración:</text:p>
      <text:p text:style-name="P18">Del<text:s/>2 de enero al 31 de diciembre de 2018.<text:s/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09T10:22:00Z</meta:creation-date>
    <dc:date>2020-07-20T11:56:00Z</dc:date>
    <meta:template xlink:href="Normal.dotm" xlink:type="simple"/>
    <meta:editing-cycles>4</meta:editing-cycles>
    <meta:editing-duration>PT300S</meta:editing-duration>
    <meta:document-statistic meta:page-count="2" meta:paragraph-count="3" meta:word-count="302" meta:character-count="1960" meta:row-count="13" meta:non-whitespace-character-count="1661"/>
  </office:meta>
</office:document-meta>
</file>