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line-height="150%"/>
    </style:style>
    <style:style style:name="P4" style:parent-style-name="Normal" style:family="paragraph">
      <style:paragraph-properties style:text-autospace="none" fo:margin-top="0.1666in" fo:line-height="150%"/>
    </style:style>
    <style:style style:name="P5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1666in" fo:line-height="150%"/>
    </style:style>
    <style:style style:name="P8" style:parent-style-name="Normal" style:family="paragraph">
      <style:paragraph-properties style:text-autospace="none" fo:text-align="justify" fo:margin-top="0.1666in" fo:line-height="150%"/>
    </style:style>
    <style:style style:name="P9" style:parent-style-name="Normal" style:family="paragraph">
      <style:paragraph-properties style:text-autospace="none" fo:text-align="justify" fo:margin-top="0.1666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1666in" fo:line-height="150%"/>
    </style:style>
    <style:style style:name="P11" style:parent-style-name="Normal" style:family="paragraph">
      <style:paragraph-properties fo:margin-top="0.1666in" fo:line-height="150%"/>
      <style:text-properties fo:font-weight="bold" style:font-weight-asian="bold"/>
    </style:style>
    <style:style style:name="P12" style:parent-style-name="Normal" style:family="paragraph">
      <style:paragraph-properties fo:margin-top="0.1666in" fo:line-height="150%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margin-top="0.1666in" fo:line-height="150%"/>
    </style:style>
    <style:style style:name="P15" style:parent-style-name="Normal" style:family="paragraph">
      <style:paragraph-properties fo:break-before="page"/>
      <style:text-properties fo:font-weight="bold" style:font-weight-asian="bold" fo:hyphenate="true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Párrafodelista" style:list-style-name="LFO2" style:family="paragraph">
      <style:paragraph-properties style:text-autospace="none" fo:text-align="justify" fo:margin-top="0.1666in" fo:line-height="150%"/>
    </style:style>
    <style:style style:name="P19" style:parent-style-name="Párrafodelista" style:list-style-name="LFO2" style:family="paragraph">
      <style:paragraph-properties style:text-autospace="none" fo:text-align="justify" fo:margin-top="0.1666in" fo:line-height="150%"/>
    </style:style>
    <style:style style:name="P20" style:parent-style-name="Párrafodelista" style:list-style-name="LFO2" style:family="paragraph">
      <style:paragraph-properties style:text-autospace="none" fo:text-align="justify" fo:margin-top="0.1666in" fo:line-height="150%"/>
    </style:style>
    <style:style style:name="P21" style:parent-style-name="Párrafodelista" style:list-style-name="LFO2" style:family="paragraph">
      <style:paragraph-properties style:text-autospace="none" fo:text-align="justify" fo:margin-top="0.1666in" fo:line-height="150%"/>
    </style:style>
    <style:style style:name="P22" style:parent-style-name="Párrafodelista" style:list-style-name="LFO2" style:family="paragraph">
      <style:paragraph-properties style:text-autospace="none" fo:text-align="justify" fo:margin-top="0.1666in" fo:line-height="150%"/>
    </style:style>
    <style:style style:name="P23" style:parent-style-name="Párrafodelista" style:list-style-name="LFO2" style:family="paragraph">
      <style:paragraph-properties style:text-autospace="none" fo:text-align="justify" fo:margin-top="0.1666in" fo:line-height="150%"/>
    </style:style>
    <style:style style:name="P24" style:parent-style-name="Normal" style:family="paragraph">
      <style:paragraph-properties fo:line-height="150%"/>
      <style:text-properties fo:font-weight="bold" style:font-weight-asian="bold"/>
    </style:style>
  </office:automatic-styles>
  <office:body>
    <office:text text:use-soft-page-breaks="true">
      <text:p text:style-name="P1">ORDEN POR LA QUE SE CONCEDE UNA SUBVENCIÓN DIRECTA POR RAZONES DE INTERÉS SOCIAL A LA ORGANIZACIÓN EMPRESARIAL CONFEDERACIÓN CANARIA DE EMPRESARIOS, PARA EL DESARROLLO DEL PROYECTO DENOMINADO “PARTICIPACIÓN DE LA CCE<text:s/>EN EL PLAN DE<text:s/>ACTUACIÓN DEL ICASEL PARA LA ANUALIDAD DEL 2021”.</text:p>
      <text:p text:style-name="P2"/>
      <text:p text:style-name="P3">Orden núm. 268/2021 - Libro: 2486 - de Fecha: 15/06/2021.</text:p>
      <text:p text:style-name="P4">Pendiente de publicación en la<text:s/>Base de Datos Nacional de Subvenciones (BDNS).</text:p>
      <text:p text:style-name="P5"/>
      <text:p text:style-name="P6">Objeto de la subvención:</text:p>
      <text:p text:style-name="P7">Este Proyecto pretende la realización de<text:s/>actuaciones<text:s/>llevadas a cabo por la Confederación Canaria de Empresarios, dentro del Plan de Actuación del Instituto Canario de Seguridad Laboral<text:s/>para el año<text:s/>2021 y que vienen recogidas en la Estrategia Canaria de Seguridad y Salud en el Trabajo 2015-2020<text:s/>(prorrogada en el Pleno del Consejo Rector del ICASEL celebrado el día 29/06/2020),<text:s/>para la mejora continua de las condiciones de seguridad y salud en el trabajo, la reducción de la siniestralidad laboral y la continuidad en el avance de la implantación de la cultura preventiva.</text:p>
      <text:p text:style-name="P8"/>
      <text:p text:style-name="P9">Importe:</text:p>
      <text:p text:style-name="P10">250.000 euros.</text:p>
      <text:p text:style-name="P11"/>
      <text:p text:style-name="P12"><text:span text:style-name="T13">Duración:</text:span></text:p>
      <text:p text:style-name="P14">Del 1 de<text:s/>marzo de 2021<text:s/>al<text:s/>28<text:s/>de<text:s/>febrero<text:s/>de 2022.<text:s/></text:p>
      <text:p text:style-name="P15"/>
      <text:soft-page-break/>
      <text:p text:style-name="P16"><text:span text:style-name="T17">Indicadores</text:span>:<text:s/></text:p>
      <text:list text:style-name="LFO2" text:continue-numbering="true">
        <text:list-item>
          <text:p text:style-name="P18">Programa de seguimiento de<text:s/>la actividad preventiva en las empresas.</text:p>
        </text:list-item>
        <text:list-item>
          <text:p text:style-name="P19">Programa de actuación en la Construcción.</text:p>
        </text:list-item>
        <text:list-item>
          <text:p text:style-name="P20">Cursos de capacitación para las funciones de nivel básico de Prevención de Riesgos Laborales.</text:p>
        </text:list-item>
        <text:list-item>
          <text:p text:style-name="P21">Asesoramiento y asistencia técnica telemática, telefónica o presencial a las empresas.</text:p>
        </text:list-item>
        <text:list-item>
          <text:p text:style-name="P22">Elaboración de vídeos informativos para la promoción y difusión de la Prevención de Riesgos Laborales en las empresas.</text:p>
        </text:list-item>
        <text:list-item>
          <text:p text:style-name="P23">Aplicación “WEBAPP” con contenidos sobre Prevención de Riesgos Laborales.<text:s/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7-12T10:35:00Z</meta:creation-date>
    <dc:date>2021-07-12T10:51:00Z</dc:date>
    <meta:print-date>2019-06-18T15:38:00Z</meta:print-date>
    <meta:template xlink:href="Normal.dotm" xlink:type="simple"/>
    <meta:editing-cycles>3</meta:editing-cycles>
    <meta:editing-duration>PT960S</meta:editing-duration>
    <meta:document-statistic meta:page-count="2" meta:paragraph-count="3" meta:word-count="247" meta:character-count="1605" meta:row-count="11" meta:non-whitespace-character-count="1361"/>
  </office:meta>
</office:document-meta>
</file>