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1666in" fo:margin-bottom="0in" fo:line-height="150%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P8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1666in" fo:margin-bottom="0in" fo:line-height="150%"/>
    </style:style>
    <style:style style:name="P10" style:parent-style-name="Normal" style:family="paragraph">
      <style:paragraph-properties fo:line-height="150%"/>
      <style:text-properties fo:font-weight="bold" style:font-weight-asian="bold"/>
    </style:style>
    <style:style style:name="P11" style:parent-style-name="Normal" style:family="paragraph">
      <style:paragraph-properties fo:line-height="150%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top="0.1666in" fo:line-height="150%"/>
    </style:style>
    <style:style style:name="P14" style:parent-style-name="Normal" style:family="paragraph">
      <style:paragraph-properties fo:line-height="150%"/>
      <style:text-properties fo:font-weight="bold" style:font-weight-asian="bold"/>
    </style:style>
    <style:style style:name="P15" style:parent-style-name="Normal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Párrafodelista" style:list-style-name="LFO1" style:family="paragraph">
      <style:paragraph-properties fo:line-height="150%"/>
    </style:style>
    <style:style style:name="P18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9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2" style:parent-style-name="Párrafodelista" style:list-style-name="LFO1" style:family="paragraph">
      <style:paragraph-properties style:text-autospace="none" fo:text-align="justify" fo:margin-bottom="0in" fo:line-height="150%"/>
    </style:style>
  </office:automatic-styles>
  <office:body>
    <office:text text:use-soft-page-breaks="true">
      <text:p text:style-name="P1">ORDEN DE LA CONSEJERA DE EMPLEO, POLÍTICAS SOCIALES Y VIVIENDA POR LA QUE SE CONCEDE, DE FORMA DIRECTA, UNA SUBVENCIÓN A LA ORGANIZACIÓN EMPRESARIAL CONFEDERACIÓN CANARIA DE EMPRESARIOS, PARA EL DESARROLLO DEL PROYECTO<text:s/>DENOMINADO “PARTICIPACIÓN DE LA C.C.E. EN EL PLAN DE ACTUACIÓN DEL ICASEL PARA LA ANUALIDAD 2019”.</text:p>
      <text:p text:style-name="P2"/>
      <text:p text:style-name="P3">Publicada en Base de Datos Nacional de Subvenciones (BDNS), en fecha 27 de mayo de 2019. Identif.: 457959.</text:p>
      <text:p text:style-name="P4"/>
      <text:p text:style-name="P5">Objeto de la subvención:</text:p>
      <text:p text:style-name="P6">Este Proyecto pretende la realización de acciones llevadas a cabo por la Confederación Canaria de Empresarios, dentro de la actuación del ICASEL 2019-2020 y que vienen recogidas en la Estrategia Canaria de Seguridad y Salud en el Trabajo 2015-2020 para la mejora continua de las condiciones de seguridad y salud en el trabajo, la reducción de la siniestralidad laboral y la continuidad en el avance de la implantación de la cultura preventiva.</text:p>
      <text:p text:style-name="P7"/>
      <text:p text:style-name="P8">Importe:</text:p>
      <text:p text:style-name="P9">200.000 euros.</text:p>
      <text:p text:style-name="P10"/>
      <text:p text:style-name="P11"><text:span text:style-name="T12">Duración:</text:span></text:p>
      <text:p text:style-name="P13">Del 1 de enero al 31 de diciembre de 2019.<text:s/></text:p>
      <text:p text:style-name="P14"/>
      <text:p text:style-name="P15"><text:span text:style-name="T16">Indicadores</text:span>:<text:s/></text:p>
      <text:list text:style-name="LFO1" text:continue-numbering="true">
        <text:list-item>
          <text:p text:style-name="P17">Programa de seguimiento de la actividad preventiva en las empresas.</text:p>
        </text:list-item>
        <text:list-item>
          <text:p text:style-name="P18">Programa de actuación en la<text:s/>Construcción [Programa a subcontratar con la Asociación de Empresarios, Constructores y Promotores de la Provincia de Las Palmas (AECP), por importe de 30.625 euros, según autorización de la Consejera de Empleo, Políticas Sociales y Vivienda LOR2019CA00334<text:s/>de fecha 31/05/2019].</text:p>
        </text:list-item>
        <text:list-item>
          <text:p text:style-name="P19">Cursos de capacitación para las funciones de nivel básico de prevención de riesgos laborales.</text:p>
        </text:list-item>
        <text:list-item>
          <text:p text:style-name="P20">Elaboración de una Guía Práctica de Coordinación de Actividades Empresariales.</text:p>
        </text:list-item>
        <text:list-item>
          <text:p text:style-name="P21">Campaña de Sensibilización en Prevención de Riesgos Laborales en la Formación Profesional (en colaboración con CEOE-Tenerife, organizaciones sindicales más representativas e ICASEL).</text:p>
        </text:list-item>
        <text:list-item>
          <text:p text:style-name="P22">Seguimiento de los Trastornos Musculoesqueléticos derivados de los sobreesfuerzos, manipulación manual de cargas, posturas forzadas y<text:s/>movimientos repetitivos [Acciones destinadas preferentemente al Sector Industrial de la Provincia de Las Palmas, a subcontratar con la Asociación Industrial de Canarias (ASINCA), por importe de 30.000 euros, según autorización de la Consejera de Empleo, Políticas Sociales y Vivienda LOR2019CA00341, de fecha 04/06/2019]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03:00Z</meta:creation-date>
    <dc:date>2020-07-20T11:54:00Z</dc:date>
    <meta:print-date>2019-06-18T15:38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35" meta:character-count="2174" meta:row-count="15" meta:non-whitespace-character-count="1843"/>
  </office:meta>
</office:document-meta>
</file>