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top="0.1666in" fo:margin-bottom="0in" fo:line-height="150%"/>
    </style:style>
    <style:style style:name="P4" style:parent-style-name="Normal" style:family="paragraph">
      <style:paragraph-properties style:text-autospace="none" fo:margin-bottom="0in" fo:line-height="150%"/>
    </style:style>
    <style:style style:name="T5" style:parent-style-name="Fuentedepárrafopredeter." style:family="text">
      <style:text-properties style:font-name-complex="Calibri" fo:color="#000000" fo:background-color="#FFFFFF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8" style:parent-style-name="Normal" style:family="paragraph">
      <style:paragraph-properties style:text-autospace="none" fo:text-align="justify" fo:margin-top="0.25in" fo:margin-bottom="0in" fo:line-height="150%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P10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1" style:parent-style-name="Párrafodelista" style:family="paragraph">
      <style:paragraph-properties style:text-autospace="none" fo:text-align="justify" fo:margin-bottom="0in" fo:line-height="150%"/>
    </style:style>
    <style:style style:name="P12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3" style:parent-style-name="Normal" style:family="paragraph">
      <style:paragraph-properties style:text-autospace="none" fo:text-align="justify" fo:margin-bottom="0in" fo:line-height="150%"/>
    </style:style>
    <style:style style:name="P14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5" style:parent-style-name="Normal" style:family="paragraph">
      <style:paragraph-properties style:text-autospace="none" fo:text-align="justify" fo:margin-top="0.25in" fo:margin-bottom="0in" fo:line-height="150%"/>
    </style:style>
    <style:style style:name="P16" style:parent-style-name="Normal" style:family="paragraph">
      <style:paragraph-properties fo:line-height="150%"/>
      <style:text-properties fo:font-weight="bold" style:font-weight-asian="bold"/>
    </style:style>
    <style:style style:name="P17" style:parent-style-name="Normal" style:family="paragraph">
      <style:paragraph-properties fo:line-height="150%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DE LA CONSEJERA DE ECONOMÍA, CONOCIMIENTO Y EMPLEO, POR LA QUE SE CONCEDE UNA SUBVENCIÓN DIRECTA A LA ORGANIZACIÓN EMPRESARIAL CONFEDERACIÓN CANARIA DE EMPRESARIOS, PARA ATENDER LOS GASTOS DE SU PARTICIPACIÓN<text:s/>INSTITUCIONAL EN EL EJERCICIO 2023.</text:p>
      <text:p text:style-name="P2"/>
      <text:p text:style-name="P3">Orden – Núm. 41 / 2023 - Libro: 2486 - Fecha: 02/03/2023.</text:p>
      <text:p text:style-name="P4">Publicada en Base de Datos Nacional de Subvenciones (BDNS), en fecha 3 de marzo de 2023. Código BDNS: <text:s/><text:bookmark-start text:name="_Hlk45179567"/><text:span text:style-name="T5">679761</text:span><text:bookmark-end text:name="_Hlk45179567"/>.</text:p>
      <text:p text:style-name="P6"/>
      <text:p text:style-name="P7">Objeto de la subvención:</text:p>
      <text:p text:style-name="P8">Atender los gastos de la Participación Institucional de la Confederación Canaria de Empresarios, en concreto:</text:p>
      <text:p text:style-name="P9"/>
      <text:list text:style-name="LFO1" text:continue-numbering="true">
        <text:list-item>
          <text:p text:style-name="P10">Por su participación en los órganos colegiados de la Administración de la Comunidad Autónoma de Canarias, sus organismos autónomos y Entidades Pública, así como su asistencia a las mesas o foros específicos de negociación o concertación socioeconómica, distintos de los órganos colegiados de la Administración de la Comunidad Autónoma de Canarias, sus organismos autónomos y Entidades Públicas.</text:p>
        </text:list-item>
      </text:list>
      <text:p text:style-name="P11"/>
      <text:list text:style-name="LFO1" text:continue-numbering="true">
        <text:list-item>
          <text:p text:style-name="P12">Por las actividades que realiza en materia de política laboral o social, de fomento de<text:s/>desarrollo económico, políticas sectoriales, sociales y otras materias con incidencia en el ámbito laboral y empresarial.</text:p>
        </text:list-item>
      </text:list>
      <text:p text:style-name="P13"/>
      <text:p text:style-name="P14">Importe:</text:p>
      <text:p text:style-name="P15">625.000 euros.</text:p>
      <text:p text:style-name="P16"/>
      <text:p text:style-name="P17"><text:span text:style-name="T18">Duración:</text:span></text:p>
      <text:p text:style-name="P19">Del 1 de enero al 31 de diciembre de 2023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Inma Mejías</dc:creator>
    <meta:creation-date>2023-03-06T07:06:00Z</meta:creation-date>
    <dc:date>2023-03-06T07:06:00Z</dc:date>
    <meta:print-date>2020-03-05T10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41" meta:row-count="8" meta:non-whitespace-character-count="1052"/>
  </office:meta>
</office:document-meta>
</file>