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1" style:parent-style-name="Párrafodelista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</style:style>
    <style:style style:name="P14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</style:style>
    <style:style style:name="P16" style:parent-style-name="Normal" style:family="paragraph">
      <style:paragraph-properties fo:line-height="150%"/>
      <style:text-properties fo:font-weight="bold" style:font-weight-asian="bold"/>
    </style:style>
    <style:style style:name="P17" style:parent-style-name="Normal" style:family="paragraph">
      <style:paragraph-properties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POR LA QUE SE CONCEDE UNA SUBVENCIÓN DIRECTA A LA ORGANIZACIÓN EMPRESARIAL CONFEDERACIÓN CANARIA DE EMPRESARIOS, PARA ATENDER LOS GASTOS DE SU PARTICIPACIÓN INSTITUCIONAL EN EL EJERCICIO 2020, CON CARGO A LA LÍNEA DE<text:s/>ACTUACIÓN DENOMINADA “APOYO A LAS RELACIONES LABORALES Y LA CONCERTACIÓN SOCIAL EN CANARIAS”.</text:p>
      <text:p text:style-name="P2"/>
      <text:p text:style-name="P3"/>
      <text:p text:style-name="P4">Publicada en Base de Datos Nacional de Subvenciones (BDNS), en fecha 4 de marzo de 2020. Identif.: 498698.</text:p>
      <text:p text:style-name="P5"/>
      <text:p text:style-name="P6"/>
      <text:p text:style-name="P7">Objeto de la subvención:</text:p>
      <text:p text:style-name="P8">Atender los gastos de la Participación Institucional de la Confederación Canaria de Empresarios, en concreto:</text:p>
      <text:p text:style-name="P9"/>
      <text:list text:style-name="LFO1" text:continue-numbering="true">
        <text:list-item>
          <text:p text:style-name="P10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1"/>
      <text:list text:style-name="LFO1" text:continue-numbering="true">
        <text:list-item>
          <text:p text:style-name="P12">Por las actividades que realiza en materia de política laboral o social, de fomento de desarrollo económico, políticas<text:s/>sectoriales, sociales y otras materias con incidencia en el ámbito laboral y empresarial.</text:p>
        </text:list-item>
      </text:list>
      <text:p text:style-name="P13"/>
      <text:p text:style-name="P14">Importe:</text:p>
      <text:p text:style-name="P15">600.000 euros.</text:p>
      <text:p text:style-name="P16"/>
      <text:p text:style-name="P17"><text:span text:style-name="T18">Duración:</text:span></text:p>
      <text:p text:style-name="P19">Del 1 de enero al 31 de diciembre de 2020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08:30:00Z</meta:creation-date>
    <dc:date>2020-07-20T11:53:00Z</dc:date>
    <meta:print-date>2020-03-05T10:48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92" meta:character-count="1247" meta:row-count="8" meta:non-whitespace-character-count="1057"/>
  </office:meta>
</office:document-meta>
</file>