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P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0" style:parent-style-name="Párrafodelista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Normal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4" style:parent-style-name="Normal" style:family="paragraph">
      <style:paragraph-properties style:text-autospace="none" fo:text-align="justify" fo:margin-top="0.25in" fo:margin-bottom="0in" fo:line-height="150%"/>
    </style:style>
    <style:style style:name="P15" style:parent-style-name="Normal" style:family="paragraph">
      <style:paragraph-properties fo:line-height="150%"/>
      <style:text-properties fo:font-weight="bold" style:font-weight-asian="bold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DE LA CONSEJERA DE EMPLEO, POLÍTICAS SOCIALES Y VIVIENDA POR LA QUE SE CONCEDE UNA SUBVENCIÓN DIRECTA A LA ORGANIZACIÓN EMPRESARIAL CONFEDERACIÓN CANARIA DE EMPRESARIOS, PARA ATENDER LOS GASTOS DE SU PARTICIPACIÓN<text:s/>INSTITUCIONAL EN EL EJERCICIO 2019.</text:p>
      <text:p text:style-name="P2"/>
      <text:p text:style-name="P3">Publicada en Base de Datos Nacional de Subvenciones (BDNS), en fecha 21 de marzo de 2019. Identif.: 445272.</text:p>
      <text:p text:style-name="P4"/>
      <text:p text:style-name="P5"/>
      <text:p text:style-name="P6">Objeto de la subvención:</text:p>
      <text:p text:style-name="P7">Atender los gastos de la Participación Institucional de la Confederación Canaria de Empresarios, en concreto:</text:p>
      <text:p text:style-name="P8"/>
      <text:list text:style-name="LFO1" text:continue-numbering="true">
        <text:list-item>
          <text:p text:style-name="P9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0"/>
      <text:list text:style-name="LFO1" text:continue-numbering="true">
        <text:list-item>
          <text:p text:style-name="P11">Por las actividades que realiza en materia de política laboral o social, de fomento de desarrollo económico, políticas sectoriales, sociales y otras materias con incidencia en el ámbito<text:s/>laboral y empresarial.</text:p>
        </text:list-item>
      </text:list>
      <text:p text:style-name="P12"/>
      <text:p text:style-name="P13">Importe:</text:p>
      <text:p text:style-name="P14">600.000 euros.</text:p>
      <text:p text:style-name="P15"/>
      <text:p text:style-name="P16"><text:span text:style-name="T17">Duración:</text:span></text:p>
      <text:p text:style-name="P18">Del 1 de enero al 31 de diciembre de 2019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51:00Z</meta:creation-date>
    <dc:date>2020-07-20T11:53:00Z</dc:date>
    <meta:print-date>2020-03-05T10:4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2" meta:character-count="1186" meta:row-count="8" meta:non-whitespace-character-count="1006"/>
  </office:meta>
</office:document-meta>
</file>