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25in" fo:margin-bottom="0in" fo:line-height="150%"/>
    </style:style>
    <style:style style:name="P10" style:parent-style-name="Normal" style:family="paragraph">
      <style:paragraph-properties style:text-autospace="none" fo:text-align="justify" fo:margin-top="0.25in" fo:margin-bottom="0in" fo:line-height="15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3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4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5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6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7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8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9" style:parent-style-name="Normal" style:family="paragraph">
      <style:paragraph-properties style:text-autospace="none" fo:text-align="justify" fo:margin-top="0.25in" fo:margin-bottom="0in" fo:line-height="150%"/>
    </style:style>
    <style:style style:name="P20" style:parent-style-name="Normal" style:family="paragraph">
      <style:paragraph-properties fo:line-height="150%"/>
      <style:text-properties fo:font-weight="bold" style:font-weight-asian="bold"/>
    </style:style>
    <style:style style:name="P21" style:parent-style-name="Normal" style:family="paragraph">
      <style:paragraph-properties fo:line-height="150%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POR LA QUE SE CONCEDE UNA SUBVENCIÓN DIRECTA A LA ORGANIZACIÓN EMPRESARIAL CONFEDERACIÓN CANARIA DE EMPRESARIOS, PARA EL PROYECTO DENOMINADO “OFICINA TÉCNICA DE LA CCE PARA EL ASESORAMIENTO Y DESARROLLO DE LOS ODS Y PARA<text:s/>CONSEGUIR EMPRESAS SALUDABLES Y RESILIENTES”.</text:p>
      <text:p text:style-name="P2"/>
      <text:p text:style-name="P3"/>
      <text:p text:style-name="P4">Orden núm.<text:s/>321/2022, Libro 2486, de fecha<text:s/>13/12/2022.</text:p>
      <text:p text:style-name="P5"/>
      <text:p text:style-name="P6">Subvención publicada en Base de Datos Nacional de Subvenciones (BDNS), en fecha<text:s/>14<text:s/>de<text:s/>diciembre de 2022. Identif.:<text:s/>663890<text:bookmark-start text:name="_Hlk46729187"/>.</text:p>
      <text:p text:style-name="P7"/>
      <text:p text:style-name="P8"><text:bookmark-end text:name="_Hlk46729187"/>Objeto de la subvención:</text:p>
      <text:p text:style-name="P9">Realización del Proyecto denominado “Oficina Técnica de la Confederación Canaria de Empresarios para el Asesoramiento y Desarrollo de los Objetivos de Desarrollo Sostenible (ODS) y para conseguir empresas saludables y resilientes”.</text:p>
      <text:p text:style-name="P10">El precitado proyecto incluye las siguientes<text:s/><text:span text:style-name="T11">acciones</text:span>:</text:p>
      <text:list text:style-name="LFO2" text:continue-numbering="true">
        <text:list-item>
          <text:p text:style-name="P12">Mejoras técnicas, actualizaciones y acciones de comunicación del Portal Web ODSempresasCanarias.org.</text:p>
        </text:list-item>
        <text:list-item>
          <text:p text:style-name="P13">Diseño y elaboración de contenido digital para el Portal Web ODSempresasCanarias.org.</text:p>
        </text:list-item>
        <text:list-item>
          <text:p text:style-name="P14">Diseño de un Observatorio para monitorizar la implementación de los ODS y la Agenda Canaria de Desarrollo Sostenible.</text:p>
        </text:list-item>
        <text:list-item>
          <text:p text:style-name="P15">Diseño, elaboración e implantación de una Guía multimedia de buenas prácticas en materia de ODS.</text:p>
        </text:list-item>
        <text:list-item>
          <text:p text:style-name="P16">Jornadas y talleres profesionales para la difusión y sensibilización a empresas en el marco de los ODS y la Agenda 2030.</text:p>
        </text:list-item>
      </text:list>
      <text:p text:style-name="P17"/>
      <text:p text:style-name="P18">Importe:</text:p>
      <text:p text:style-name="P19">200.000 euros.</text:p>
      <text:p text:style-name="P20"/>
      <text:p text:style-name="P21"><text:span text:style-name="T22">Plazo para la realización de la actividad:</text:span></text:p>
      <text:p text:style-name="P23">Desde el 1<text:s/>de octubre de 2022 hasta el 31 de octubre de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2-12-15T10:34:00Z</meta:creation-date>
    <dc:date>2022-12-15T10:34:00Z</dc:date>
    <meta:print-date>2020-03-05T10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18" meta:row-count="10" meta:non-whitespace-character-count="1202"/>
  </office:meta>
</office:document-meta>
</file>