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P14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P1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EL PROYECTO DENOMINADO “OFICINA TÉCNICA DE LA CCE PARA EL ASESORAMIENTO Y DESARROLLO DE LOS ODS<text:s/>Y PARA CONSEGUIR EMPRESAS SALUDABLES Y RESILIENTES”.</text:p>
      <text:p text:style-name="P2"/>
      <text:p text:style-name="P3"/>
      <text:p text:style-name="P4">Orden núm.<text:s/>489/2021, Libro 2486, de fecha<text:s/>03/11/2021.</text:p>
      <text:p text:style-name="P5"/>
      <text:p text:style-name="P6">Subvención publicada en Base de Datos Nacional de Subvenciones (BDNS), en fecha<text:s/>5<text:s/>de<text:s/>noviembre<text:s/>de 2021. Identif.: 593644<text:bookmark-start text:name="_Hlk46729187"/>.</text:p>
      <text:p text:style-name="P7"/>
      <text:p text:style-name="P8"><text:bookmark-end text:name="_Hlk46729187"/>Objeto de la subvención:</text:p>
      <text:p text:style-name="P9">Realización del Proyecto denominado “Oficina Técnica de la Confederación Canaria de Empresarios para el Asesoramiento y Desarrollo de los Objetivos de Desarrollo Sostenible (ODS) y para conseguir empresas saludables y resilientes.</text:p>
      <text:p text:style-name="P10">El precitado proyecto incluye las siguientes<text:s/><text:span text:style-name="T11">acciones</text:span>:</text:p>
      <text:list text:style-name="LFO1" text:continue-numbering="true">
        <text:list-item>
          <text:p text:style-name="P12">Asesoramiento y desarrollo de los ODS para conseguir empresas saludables y sostenibles</text:p>
        </text:list-item>
        <text:list-item>
          <text:p text:style-name="P13">Mejorar la capacitación para el cumplimiento de los ODS y para conseguir empresas saludables y sostenibles</text:p>
        </text:list-item>
        <text:list-item>
          <text:p text:style-name="P14">Elaboración de Estudio sobre la implantación de los ODS en las empresas canarias que contribuyan a lograr organizaciones más sostenibles, saludables y resilientes.</text:p>
        </text:list-item>
      </text:list>
      <text:p text:style-name="P15"/>
      <text:p text:style-name="P16">Importe:</text:p>
      <text:p text:style-name="P17">200.000 euros.</text:p>
      <text:p text:style-name="P18"/>
      <text:p text:style-name="P19"><text:span text:style-name="T20">Plazo para la realización de la actividad:</text:span></text:p>
      <text:p text:style-name="P21">Del 1 de<text:s/>septiembre<text:s/>2021<text:s/>hasta el 31<text:s/>de agosto<text:s/>de<text:s/>2022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Área Participación Institucional</dc:creator>
    <meta:creation-date>2021-11-09T11:03:00Z</meta:creation-date>
    <dc:date>2021-11-09T11:03:00Z</dc:date>
    <meta:print-date>2020-03-05T10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46" meta:row-count="8" meta:non-whitespace-character-count="1056"/>
  </office:meta>
</office:document-meta>
</file>