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style:text-autospace="none" fo:margin-bottom="0in" fo:line-height="150%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P1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</style:style>
    <style:style style:name="P13" style:parent-style-name="Normal" style:family="paragraph">
      <style:paragraph-properties fo:line-height="150%"/>
      <style:text-properties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 E IGUALDAD DE<text:s/>OPORTUNIDADES EN LAS EMPRESAS”.</text:p>
      <text:p text:style-name="P2"/>
      <text:p text:style-name="P3"/>
      <text:p text:style-name="P4">Orden núm. 262/2020, Libro 2486, de fecha 13/07/2020.</text:p>
      <text:p text:style-name="P5"/>
      <text:p text:style-name="P6">Subvención publicada en Base de Datos Nacional de Subvenciones (BDNS), en fecha 24 de julio de 2020. Identif.: 517316<text:s/><text:bookmark-start text:name="_Hlk46729187"/></text:p>
      <text:p text:style-name="P7"><text:bookmark-end text:name="_Hlk46729187"/></text:p>
      <text:p text:style-name="P8">Objeto de la subvención:</text:p>
      <text:p text:style-name="P9">Realización del Proyecto denominado “Oficina Técnica de la Confederación Canaria de Empresarios para el Asesoramiento y Desarrollo de los ODS e Igualdad de Oportunidades en las empresas”, dirigida al asesoramiento y divulgación a las empresas canarias de los Objetivos de Desarrollo Sostenible adoptados a la Agenda 2030, por la Asamblea General de Naciones Unidas, en septiembre de 2015, que plantea 17 ODS, con 169 metas de carácter integrado e indivisible que abarcan las esferas económica, social y ambiental.</text:p>
      <text:p text:style-name="P10"/>
      <text:p text:style-name="P11">Importe:</text:p>
      <text:p text:style-name="P12">125.000 euros.</text:p>
      <text:p text:style-name="P13"/>
      <text:p text:style-name="P14"><text:span text:style-name="T15">Plazo para la realización de la actividad:</text:span></text:p>
      <text:p text:style-name="P16">Del 1 de octubre 2020 hasta el 30 de abril de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27T09:10:00Z</meta:creation-date>
    <dc:date>2020-07-27T09:15:00Z</dc:date>
    <meta:print-date>2020-03-05T10:4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9" meta:character-count="1102" meta:row-count="7" meta:non-whitespace-character-count="935"/>
  </office:meta>
</office:document-meta>
</file>