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4166in" fo:margin-bottom="0.2083in" fo:line-height="115%"/>
      <style:text-properties style:font-name="Arial" style:font-name-asian="Times New Roman" style:font-name-complex="Arial" fo:font-weight="bold" style:font-weight-asian="bold" style:font-weight-complex="bold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1666in" fo:margin-bottom="0.2083in" fo:line-height="115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top="0.1666in" fo:margin-bottom="0in" fo:line-height="115%" fo:margin-left="0.3125in">
        <style:tab-stops>
          <style:tab-stop style:type="left" style:position="0.1875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FUNCIONES DE LA CCE.</text:p>
      <text:p text:style-name="P3">La CCE<text:s/>tiene su razón de ser en el ejercicio del derecho a constituirse como organización que representa, defiende y promociona los intereses económicos y sociales, y en tal sentido:</text:p>
      <text:list text:style-name="LFO1" text:continue-numbering="true">
        <text:list-item>
          <text:p text:style-name="P4">Asume los problemas comunes del empresariado.</text:p>
        </text:list-item>
        <text:list-item>
          <text:p text:style-name="P5">Defiende y fomenta el sistema de economía de mercado y la iniciativa privada.</text:p>
        </text:list-item>
        <text:list-item>
          <text:p text:style-name="P6">Promueve y defiende la unidad y la integración empresarial.</text:p>
        </text:list-item>
        <text:list-item>
          <text:p text:style-name="P7">Propicia un desarrollo económico y social estable para el Archipiélago.</text:p>
        </text:list-item>
        <text:list-item>
          <text:p text:style-name="P8">Gestiona los intereses empresariales cuando le son confiados o cuando éstos son propios de su ámbito representativo.</text:p>
        </text:list-item>
        <text:list-item>
          <text:p text:style-name="P9">Estudia las cuestiones o asuntos que planteen las empresas u organizaciones integradas para proponer los criterios o soluciones pertinentes y establecer las líneas de actuación comunes de las organizaciones miembro integradas.</text:p>
        </text:list-item>
        <text:list-item>
          <text:p text:style-name="P10">Elabora recomendaciones de actuación en materia socioeconómica y, especialmente, en lo referente<text:s/>a intereses o problemas empresariales de política económica, planificación, coyuntura y relaciones regionales, nacionales internacionales.</text:p>
        </text:list-item>
        <text:list-item>
          <text:p text:style-name="P11">Establece y facilita los servicios de interés común o específico que demandan las organizaciones confederadas.</text:p>
        </text:list-item>
        <text:list-item>
          <text:p text:style-name="P12">Promueve el avance de los métodos y técnicas de empresa, particularmente desde la realización y difusión de medios de formación e información.</text:p>
        </text:list-item>
        <text:list-item>
          <text:p text:style-name="P13">Establece, fomenta y mantiene relaciones con entes locales, regionales, nacionales e internacionales que convengan o beneficien al objeto y fines de la Confederación Canaria de Empresarios.</text:p>
        </text:list-item>
      </text:list>
      <text:p text:style-name="P14"/>
      <text:soft-page-break/>
      <text:list text:style-name="LFO1" text:continue-numbering="true">
        <text:list-item>
          <text:p text:style-name="P15">Es sensible a todas las iniciativas o actuaciones de cualquier orden o naturaleza que tienen relación con el concepto de calidad empresarial, en el que tienen cabida valores como la defensa de la naturaleza y el medio ambiente, la defensa de los valores autóctonos y tradicionales o el desarrollo artístico y cultural.</text:p>
        </text:list-item>
        <text:list-item>
          <text:p text:style-name="P16"><text:span text:style-name="T17">Promueve actuaciones que permitan la prevención y eliminación de cualquier discriminación por razón de raza, sexo, o por<text:s/></text:span><text:span text:style-name="T18">cualquier otra condición o circunstancia personal o social, facilitando la integración de desempleados, mujeres y otros colectivos sociales con dificultades de inserción, además de realizar tareas de sensibilización de la sociedad, y ofrecimiento de servic</text:span><text:span text:style-name="T19">ios de interés empresarial, social y general, que demanden las empresas e institucion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4.31875in" svg:y="-0.25486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ticipacion</meta:initial-creator>
    <dc:creator>Participacion</dc:creator>
    <meta:creation-date>2020-07-14T10:51:00Z</meta:creation-date>
    <dc:date>2020-07-14T10:5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9" meta:character-count="2267" meta:row-count="16" meta:non-whitespace-character-count="1922"/>
  </office:meta>
</office:document-meta>
</file>