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0833in" fo:margin-bottom="0in" fo:line-height="150%"/>
      <style:text-properties style:font-weight-complex="bold"/>
    </style:style>
    <style:style style:name="P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6" style:parent-style-name="Párrafodelista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weight-complex="bold"/>
    </style:style>
    <style:style style:name="P7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8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9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10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11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T12" style:parent-style-name="Fuentedepárrafopredeter." style:family="text">
      <style:text-properties style:font-weight-complex="bold"/>
    </style:style>
    <style:style style:name="P13" style:parent-style-name="Normal" style:family="paragraph">
      <style:paragraph-properties fo:break-before="page"/>
      <style:text-properties fo:font-weight="bold" style:font-weight-asian="bold" fo:hyphenate="true"/>
    </style:style>
    <style:style style:name="P14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5" style:parent-style-name="Normal" style:family="paragraph">
      <style:paragraph-properties fo:text-align="justify" fo:margin-top="0.0833in" fo:line-height="150%"/>
    </style:style>
    <style:style style:name="P16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17" style:parent-style-name="Normal" style:family="paragraph">
      <style:paragraph-properties fo:text-align="justify" fo:margin-top="0.0833in" fo:line-height="150%"/>
    </style:style>
    <style:style style:name="T18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PRESIDENCIA DEL SERVICIO CANARIO DE EMPLEO, POR LA QUE SE CONCEDE SUBVENCIÓN DIRECTA A LA CONFEDERACIÓN CANARIA DE EMPRESARIOS PARA EL DESARROLLO DE DETERMINADAS ACTUACIONES EN MATERIA DE POLÍTICAS ACTIVAS DE<text:s/>EMPLEO, EN EL MARCO DE LA DISPOSICIÓN ADICIONAL QUINCUAGÉSIMA DE LA LEY 7/2018, DE 28 DE DICIEMBRE, DE PRESUPUESTOS GENERALES DE LA COMUNIDAD AUTÓNOMA DE CANARIAS.</text:p>
      <text:p text:style-name="P2">Publicada en Base de Datos Nacional de Subvenciones (BDNS), en fecha 10 de junio de 2019. Identif.: 460894.</text:p>
      <text:p text:style-name="P3">Objetivos:</text:p>
      <text:p text:style-name="P4">Dar respuesta a las necesidades en ámbitos estratégicos garantizando la mejora de la competitividad, la diversificación económica y, por tanto, la creación de empleo en los sectores emergentes con gran potencial de crecimiento y en los sectores tradicionales de Canarias, en el marco de las Políticas Activas de Empleo.</text:p>
      <text:p text:style-name="P5">Acciones a<text:s/>desarrollar:</text:p>
      <text:list text:style-name="LFO1" text:continue-numbering="true">
        <text:list-item>
          <text:p text:style-name="P6">Análisis prospectivo de los sectores económicos tradicionales en la actividad económica de la Provincia de Las Palmas.</text:p>
        </text:list-item>
        <text:list-item>
          <text:p text:style-name="P7">Análisis prospectivo en sectores económicos emergentes con potencial de empleo en el ámbito de Las Palmas. Economía Circular.</text:p>
        </text:list-item>
        <text:list-item>
          <text:p text:style-name="P8">Diagnóstico de la situación sobre la digitalización en sectores tradicionales de la economía de la Provincia de Las Palmas y acciones de divulgación y fomento de los procesos de digitalización y mejoras de la capacitación digital de<text:s/>desempleados, trabajadores y PYMES.</text:p>
        </text:list-item>
        <text:list-item>
          <text:p text:style-name="P9">Difusión y promoción de las Políticas Activas de Empleo.</text:p>
        </text:list-item>
        <text:list-item>
          <text:p text:style-name="P10">Elaboración de guía práctica para la gestión de la formación en las PYMES.</text:p>
        </text:list-item>
        <text:list-item>
          <text:p text:style-name="P11"><text:span text:style-name="T12">Guía para la creación y puesta en marcha de un negocio.</text:span></text:p>
        </text:list-item>
      </text:list>
      <text:p text:style-name="P13"/>
      <text:soft-page-break/>
      <text:p text:style-name="P14">Importe:</text:p>
      <text:p text:style-name="P15">700.000 euros</text:p>
      <text:p text:style-name="P16">Plazo de<text:s/>ejecución:</text:p>
      <text:p text:style-name="P17"><text:span text:style-name="T18">Doce meses, desde la notificación de la Resolución que figura en el encabez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08:00Z</meta:creation-date>
    <dc:date>2020-07-20T11:52:00Z</dc:date>
    <meta:print-date>2019-06-11T08:21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9" meta:character-count="1681" meta:row-count="11" meta:non-whitespace-character-count="1425"/>
  </office:meta>
</office:document-meta>
</file>