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0833in" fo:margin-bottom="0in" fo:line-height="150%"/>
    </style:style>
    <style:style style:name="P5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6" style:parent-style-name="Párrafodelista" style:list-style-name="LFO2" style:family="paragraph">
      <style:paragraph-properties style:text-autospace="none" fo:text-align="justify" fo:margin-top="0.3333in" fo:margin-bottom="0in" fo:line-height="150%"/>
    </style:style>
    <style:style style:name="P7" style:parent-style-name="Párrafodelista" style:list-style-name="LFO2" style:family="paragraph">
      <style:paragraph-properties style:text-autospace="none" fo:text-align="justify" fo:margin-top="0.3333in" fo:margin-bottom="0in" fo:line-height="150%"/>
    </style:style>
    <style:style style:name="P8" style:parent-style-name="Párrafodelista" style:list-style-name="LFO2" style:family="paragraph">
      <style:paragraph-properties style:text-autospace="none" fo:text-align="justify" fo:margin-top="0.3333in" fo:margin-bottom="0in" fo:line-height="150%"/>
    </style:style>
    <style:style style:name="P9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fo:text-align="justify" fo:margin-top="0.0833in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margin-top="0.0833in" fo:line-height="150%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style:font-weight-complex="bold"/>
    </style:style>
    <style:style style:name="T15" style:parent-style-name="Fuentedepárrafopredeter." style:family="text">
      <style:text-properties style:font-weight-complex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<text:s/>EL MARCO DEL PLAN INTEGRAL DE EMPLEO DE CANARIAS 2022.</text:p>
      <text:p text:style-name="P2">Publicada en Base de Datos Nacional de Subvenciones (BDNS), en fecha<text:s/>21<text:s/>de septiembre de 2022. Identif.<text:s/>649786.</text:p>
      <text:p text:style-name="P3">Objetivo:</text:p>
      <text:p text:style-name="P4">Fomentar los procesos de digitalización e innovación en el entorno de la PYME y entre los trabajadores ocupados y desempleados de Canarias, realizar el seguimiento de una muestra de proyectos de emprendimiento asesoradas y empresas constituidas con el apoyo del Servicio Canario de Empleo a través de los Servicios Integrales de Empleo, con el fin de analizar sus necesidades de mejora y promover su crecimiento y consolidación empresarial, así como diseñar e implementar el modelo metodológico, marco de indicadores, instrumentos y procedimientos para realizar una evaluación de resultados que permita contrastar la eficacia de los diferentes programas de Políticas Activas de Empleo desarrolladas por el SCE, todo ello en orden a proponer líneas de apoyo al crecimiento empresarial ajustadas a las necesidades detectadas y contribuir a la generación de empleo y al fortalecimiento del tejido empresarial en nuestro Archipiélago.</text:p>
      <text:p text:style-name="P5">Acciones a desarrollar:</text:p>
      <text:list text:style-name="LFO2" text:continue-numbering="true">
        <text:list-item>
          <text:p text:style-name="P6">Dar continuidad a las acciones de divulgación y fomento de la digitalización que se vienen desarrollando desde el año 2019, especialmente en lo referente al mantenimiento y desarrollo del portal Web DIGITALIZATE y las acciones de capacitación profesional en la materia que aún continúan demandándose en el mercado.<text:s/></text:p>
        </text:list-item>
        <text:list-item>
          <text:p text:style-name="P7">Ahondar en las claves que permitirán mejorar el tejido empresarial y consolidar su crecimiento en el medio y largo plazo, mediante la realización de un diagnóstico de las necesidades y el diseño de un modelo de asesoramiento y apoyo al crecimiento y consolidación empresarial, cuestión que debería entenderse como complementaria al Plan de apoyo al emprendimiento, trabajo autónomo y pymes de la C.A. de Canarias.<text:s/></text:p>
        </text:list-item>
        <text:list-item>
          <text:p text:style-name="P8">Proporcionar nuevos recursos al Servicio Canario de Empleo en su función de evaluación y difusión de las políticas activas de empleo, mediante el diseño de un modelo de evaluación de impacto aplicado a los programas de empleo en el ámbito de las Políticas Activas de Empleo.</text:p>
        </text:list-item>
      </text:list>
      <text:p text:style-name="P9">Importe:</text:p>
      <text:p text:style-name="P10">145.000 euros</text:p>
      <text:p text:style-name="P11">Plazo de ejecución:</text:p>
      <text:p text:style-name="P12"><text:span text:style-name="T13">TRECE MESES</text:span><text:span text:style-name="T14">, a partir de la notificación de la<text:s/></text:span><text:span text:style-name="T15">Resolución</text:span><text:span text:style-name="T16"><text:s/>indicada al inicio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11-02T13:31:00Z</meta:creation-date>
    <dc:date>2022-11-02T13:32:00Z</dc:date>
    <meta:print-date>2019-06-11T08:21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83" meta:character-count="2490" meta:row-count="17" meta:non-whitespace-character-count="2111"/>
  </office:meta>
</office:document-meta>
</file>