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</style:style>
    <style:style style:name="P4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text-align="justify" fo:margin-top="0.0833in" fo:margin-bottom="0in" fo:line-height="150%"/>
      <style:text-properties style:font-weight-complex="bold"/>
    </style:style>
    <style:style style:name="P6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7" style:parent-style-name="Párrafodelista" style:list-style-name="LFO1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  <style:text-properties style:font-weight-complex="bold"/>
    </style:style>
    <style:style style:name="P8" style:parent-style-name="Párrafodelista" style:list-style-name="LFO1" style:family="paragraph">
      <style:paragraph-properties style:text-autospace="none" fo:text-align="justify" fo:margin-top="0.25in" fo:line-height="150%"/>
      <style:text-properties style:font-weight-complex="bold"/>
    </style:style>
    <style:style style:name="P9" style:parent-style-name="Párrafodelista" style:list-style-name="LFO1" style:family="paragraph">
      <style:paragraph-properties style:text-autospace="none" fo:text-align="justify" fo:margin-top="0.25in" fo:margin-bottom="0in" fo:line-height="150%"/>
    </style:style>
    <style:style style:name="T10" style:parent-style-name="Fuentedepárrafopredeter." style:family="text">
      <style:text-properties style:font-weight-complex="bold"/>
    </style:style>
    <style:style style:name="T11" style:parent-style-name="Fuentedepárrafopredeter." style:family="text">
      <style:text-properties style:font-weight-complex="bold"/>
    </style:style>
    <style:style style:name="P12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13" style:parent-style-name="Normal" style:family="paragraph">
      <style:paragraph-properties fo:text-align="justify" fo:margin-top="0.0833in" fo:line-height="150%"/>
    </style:style>
    <style:style style:name="P14" style:parent-style-name="Normal" style:family="paragraph">
      <style:paragraph-properties fo:text-align="justify" fo:margin-top="0.3333in" fo:line-height="150%"/>
      <style:text-properties fo:font-weight="bold" style:font-weight-asian="bold"/>
    </style:style>
    <style:style style:name="P15" style:parent-style-name="Normal" style:family="paragraph">
      <style:paragraph-properties fo:text-align="justify" fo:margin-top="0.0833in" fo:line-height="150%"/>
    </style:style>
    <style:style style:name="T16" style:parent-style-name="Fuentedepárrafopredeter." style:family="text">
      <style:text-properties style:font-weight-complex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DIRECCIÓN DEL SERVICIO CANARIO DE EMPLEO, POR LA QUE SE CONCEDE SUBVENCIÓN DIRECTA A LA CONFEDERACIÓN CANARIA DE EMPRESARIOS PARA EL DESARROLLO DE DETERMINADAS ACTUACIONES EN MATERIA DE POLÍTICAS ACTIVAS DE EMPLEO, EN<text:s/>EL MARCO DEL PLAN INTEGRAL DE EMPLEO DE CANARIAS 2021.</text:p>
      <text:p text:style-name="P2">Publicada en Base de Datos Nacional de Subvenciones (BDNS), en fecha<text:s/>9<text:s/>de<text:s/>septiembre de 2021. Identif.: 583060.</text:p>
      <text:p text:style-name="P3"/>
      <text:p text:style-name="P4">Objetivos:</text:p>
      <text:p text:style-name="P5">Dar respuesta a las necesidades en ámbitos estratégicos garantizando la mejora de la competitividad, la diversificación económica y, por tanto, la creación de empleo en los sectores emergentes con gran potencial de crecimiento y en los sectores tradicionales de Canarias, en el marco de las Políticas Activas de Empleo.</text:p>
      <text:p text:style-name="P6">Acciones a desarrollar:</text:p>
      <text:list text:style-name="LFO1" text:continue-numbering="true">
        <text:list-item>
          <text:p text:style-name="P7">Diseñar y elaborar un análisis de las medidas para la implantación del Plan de Apoyo al Emprendimiento, Trabajo Autónomo y PYMES de la C.A. de Canarias.</text:p>
        </text:list-item>
        <text:list-item>
          <text:p text:style-name="P8">Dar continuidad a las acciones de divulgación y fomento de los procesos en materia de Digitalización.</text:p>
        </text:list-item>
        <text:list-item>
          <text:p text:style-name="P9"><text:span text:style-name="T10">Abordar propuestas para diseñar Planes de Empleo en el contexto post-COVID-19 en Canarias</text:span><text:span text:style-name="T11">.</text:span></text:p>
        </text:list-item>
      </text:list>
      <text:p text:style-name="P12">Importe:</text:p>
      <text:p text:style-name="P13">145.000 euros</text:p>
      <text:p text:style-name="P14">Plazo de ejecución:</text:p>
      <text:p text:style-name="P15"><text:span text:style-name="T16">DIEZ</text:span><text:span text:style-name="T17"><text:s/>meses, a partir de<text:s/></text:span><text:span text:style-name="T18">la notificación de la presente Resolución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-Participación Institucional</dc:creator>
    <meta:creation-date>2021-09-13T08:55:00Z</meta:creation-date>
    <dc:date>2021-09-13T08:55:00Z</dc:date>
    <meta:print-date>2019-06-11T08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12" meta:row-count="8" meta:non-whitespace-character-count="1028"/>
  </office:meta>
</office:document-meta>
</file>