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justify" fo:margin-bottom="0in" fo:line-height="150%"/>
      <style:text-properties style:font-name-complex="Calibri" fo:font-weight="bold" style:font-weight-asian="bold" style:font-weight-complex="bold"/>
    </style:style>
    <style:style style:name="P2" style:parent-style-name="Normal" style:family="paragraph">
      <style:paragraph-properties style:text-autospace="none" fo:text-align="justify" fo:margin-top="0.25in" fo:margin-bottom="0in" fo:line-height="150%"/>
    </style:style>
    <style:style style:name="P3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4" style:parent-style-name="Normal" style:family="paragraph">
      <style:paragraph-properties style:text-autospace="none" fo:text-align="justify" fo:margin-top="0.0833in" fo:margin-bottom="0in" fo:line-height="150%"/>
      <style:text-properties style:font-weight-complex="bold"/>
    </style:style>
    <style:style style:name="P5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6" style:parent-style-name="Párrafodelista" style:list-style-name="LFO1" style:family="paragraph">
      <style:paragraph-properties style:text-autospace="none" fo:text-align="justify" fo:margin-top="0.0833in" fo:line-height="150%" fo:margin-left="0.4958in" fo:text-indent="-0.2479in">
        <style:tab-stops/>
      </style:paragraph-properties>
      <style:text-properties style:font-weight-complex="bold"/>
    </style:style>
    <style:style style:name="P7" style:parent-style-name="Párrafodelista" style:list-style-name="LFO1" style:family="paragraph">
      <style:paragraph-properties style:text-autospace="none" fo:text-align="justify" fo:margin-top="0.25in" fo:line-height="150%"/>
      <style:text-properties style:font-weight-complex="bold"/>
    </style:style>
    <style:style style:name="P8" style:parent-style-name="Párrafodelista" style:list-style-name="LFO1" style:family="paragraph">
      <style:paragraph-properties style:text-autospace="none" fo:text-align="justify" fo:margin-top="0.25in" fo:margin-bottom="0in" fo:line-height="150%"/>
    </style:style>
    <style:style style:name="T9" style:parent-style-name="Fuentedepárrafopredeter." style:family="text">
      <style:text-properties style:font-weight-complex="bold"/>
    </style:style>
    <style:style style:name="P10" style:parent-style-name="Normal" style:family="paragraph">
      <style:paragraph-properties style:text-autospace="none" fo:text-align="justify" fo:margin-top="0.3333in" fo:margin-bottom="0in" fo:line-height="150%"/>
      <style:text-properties fo:font-weight="bold" style:font-weight-asian="bold"/>
    </style:style>
    <style:style style:name="P11" style:parent-style-name="Normal" style:family="paragraph">
      <style:paragraph-properties fo:text-align="justify" fo:margin-top="0.0833in" fo:line-height="150%"/>
    </style:style>
    <style:style style:name="P12" style:parent-style-name="Normal" style:family="paragraph">
      <style:paragraph-properties fo:text-align="justify" fo:margin-top="0.3333in" fo:line-height="150%"/>
      <style:text-properties fo:font-weight="bold" style:font-weight-asian="bold"/>
    </style:style>
    <style:style style:name="P13" style:parent-style-name="Normal" style:family="paragraph">
      <style:paragraph-properties fo:text-align="justify" fo:margin-top="0.0833in" fo:line-height="150%"/>
    </style:style>
    <style:style style:name="T14" style:parent-style-name="Fuentedepárrafopredeter." style:family="text">
      <style:text-properties style:font-weight-complex="bold"/>
    </style:style>
    <style:style style:name="T15" style:parent-style-name="Fuentedepárrafopredeter." style:family="text">
      <style:text-properties style:font-weight-complex="bold"/>
    </style:style>
  </office:automatic-styles>
  <office:body>
    <office:text text:use-soft-page-breaks="true">
      <text:p text:style-name="P1">RESOLUCIÓN DE LA DIRECCIÓN DEL SERVICIO CANARIO DE EMPLEO, POR LA QUE SE CONCEDE SUBVENCIÓN DIRECTA A LA CONFEDERACIÓN CANARIA DE EMPRESARIOS PARA EL DESARROLLO DE DETERMINADAS ACTUACIONES EN MATERIA DE POLÍTICAS ACTIVAS DE EMPLEO, EN<text:s/>EL MARCO DEL PLAN INTEGRAL DE EMPLEO DE CANARIAS 2020.</text:p>
      <text:p text:style-name="P2">Publicada en Base de Datos Nacional de Subvenciones (BDNS), en fecha 30 de noviembre de 2020. Identif.: 536512<text:s/></text:p>
      <text:p text:style-name="P3">Objetivos:</text:p>
      <text:p text:style-name="P4">Dar respuesta a las necesidades en ámbitos estratégicos garantizando la mejora de la competitividad, la diversificación económica y, por tanto, la creación de empleo en los sectores emergentes con gran potencial de crecimiento y en los sectores tradicionales de Canarias, en el marco de las Políticas Activas de Empleo.</text:p>
      <text:p text:style-name="P5">Acciones a desarrollar:</text:p>
      <text:list text:style-name="LFO1" text:continue-numbering="true">
        <text:list-item>
          <text:p text:style-name="P6">Estudio de la carga burocrática y tramitación administrativa de Emprendimiento y Creación de<text:s/>empresas en Canarias.</text:p>
        </text:list-item>
        <text:list-item>
          <text:p text:style-name="P7">Divulgación y fomento de los procesos en materia de Digitalización.</text:p>
        </text:list-item>
        <text:list-item>
          <text:p text:style-name="P8"><text:span text:style-name="T9">Estudio sobre Eficacia y Resultados de los Incentivos a la Contratación. Propuestas de mejora.</text:span></text:p>
        </text:list-item>
      </text:list>
      <text:p text:style-name="P10">Importe:</text:p>
      <text:p text:style-name="P11">145.000 euros</text:p>
      <text:p text:style-name="P12">Plazo de ejecución:</text:p>
      <text:p text:style-name="P13"><text:span text:style-name="T14">OCHO meses, a partir de<text:s/></text:span><text:span text:style-name="T15">la notificación de la presente Resolución, debiendo iniciarse su ejecución inexcusablemente antes de que finalic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conomia4</meta:initial-creator>
    <dc:creator>Participacion</dc:creator>
    <meta:creation-date>2020-12-01T12:23:00Z</meta:creation-date>
    <dc:date>2020-12-01T12:23:00Z</dc:date>
    <meta:print-date>2019-06-11T08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8" meta:character-count="1220" meta:row-count="8" meta:non-whitespace-character-count="1034"/>
  </office:meta>
</office:document-meta>
</file>