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4" style:parent-style-name="Normal" style:family="paragraph">
      <style:paragraph-properties style:text-autospace="none" fo:text-align="justify" fo:margin-top="0.25in" fo:margin-bottom="0in" fo:line-height="150%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9" style:parent-style-name="Normal" style:family="paragraph">
      <style:paragraph-properties fo:text-align="justify" fo:margin-top="0.0833in" fo:line-height="150%"/>
    </style:style>
    <style:style style:name="P10" style:parent-style-name="Normal" style:family="paragraph">
      <style:paragraph-properties fo:text-align="justify" fo:margin-top="0.0833in" fo:line-height="150%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margin-top="0.0833in" fo:line-height="150%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6" style:parent-style-name="Normal" style:family="paragraph">
      <style:paragraph-properties style:text-autospace="none" fo:text-align="justify" fo:margin-top="0.25in" fo:margin-bottom="0in" fo:line-height="150%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style:font-weight-complex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style:font-weight-complex="bold"/>
    </style:style>
    <style:style style:name="P22" style:parent-style-name="Normal" style:family="paragraph">
      <style:paragraph-properties style:text-autospace="none" fo:text-align="justify" fo:margin-top="0.25in" fo:margin-bottom="0in" fo:line-height="150%"/>
      <style:text-properties style:font-weight-complex="bold"/>
    </style:style>
  </office:automatic-styles>
  <office:body>
    <office:text text:use-soft-page-breaks="true">
      <text:p text:style-name="P1">CONVENIO DE COLABORACIÓN ENTRE LA CONSEJJERÍA DE EMPLEO, INDUSTRIA Y COMERCIO DEL GOBIERNO DE CANARIAS Y LA CONFEDERACIÓN CANARIA DE EMPRESARIOS, LA CONFEDERACIÓN PROVINCIAL DE EMPRESARIOS DE SANTA CRUZ DE TENERIFE, LA UNIÓN<text:s/>GENERAL DE TRABAJADORES Y COMISIONES OBRERAS DE CANARIAS RELATIVO A LOS MEDIOS MATERIALES PARA EL FUNCIONAMIENTO DEL TRIBUNAL LABORAL CANARIO.</text:p>
      <text:p text:style-name="P2">Consta en Registro de Convenios bajo el Número/Centro Gestor: 3/2013-D.G.T.<text:s/></text:p>
      <text:p text:style-name="P3">Fecha de suscripción del Convenio:<text:s/></text:p>
      <text:p text:style-name="P4"><text:span text:style-name="T5">26/</text:span><text:span text:style-name="T6">0</text:span><text:span text:style-name="T7">6/2013</text:span>.</text:p>
      <text:p text:style-name="P8">Objeto:</text:p>
      <text:p text:style-name="P9">Habilitar los medios materiales necesarios para el correcto funcionamiento del Tribunal Laboral Canario.</text:p>
      <text:p text:style-name="P10"><text:span text:style-name="T11">Implicaciones económicas:</text:span></text:p>
      <text:p text:style-name="P12">Además de la colaboración de personal administrativo de la Dirección General de Trabajo para el desarrollo de sus gestiones y facilitar el uso de las sedes administrativas para sus actuaciones, habrá aportación económica con cargo a los Presupuestos Generales de la Comunidad Autónoma de Canarias para<text:s/><text:span text:style-name="T13">cubrir los honorarios por la asistencia a actos de mediació</text:span><text:span text:style-name="T14">n, conciliación o arbitrajes en conflictos colectivos, así como resarcir de los gastos de desplazamiento fuera de la Isla cuando dichos actos así lo exijan</text:span>.</text:p>
      <text:p text:style-name="P15">Duración:<text:s/></text:p>
      <text:p text:style-name="P16"><text:span text:style-name="T17">UN AÑO</text:span><text:span text:style-name="T18">, contado a partir de la fecha de su firma,<text:s/></text:span><text:span text:style-name="T19">prorrogándose a su vencimiento por per</text:span><text:span text:style-name="T20">íodos anuales</text:span><text:span text:style-name="T21">, salvo que una de las partes firmantes denuncie el mismo un mes antes de su vencimiento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3:39:00Z</meta:creation-date>
    <dc:date>2020-07-20T12:11:00Z</dc:date>
    <meta:print-date>2020-07-09T12:58:00Z</meta:print-date>
    <meta:template xlink:href="Normal.dotm" xlink:type="simple"/>
    <meta:editing-cycles>4</meta:editing-cycles>
    <meta:editing-duration>PT540S</meta:editing-duration>
    <meta:document-statistic meta:page-count="1" meta:paragraph-count="2" meta:word-count="208" meta:character-count="1351" meta:row-count="9" meta:non-whitespace-character-count="1145"/>
  </office:meta>
</office:document-meta>
</file>