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25in" fo:margin-bottom="0in" fo:line-height="150%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8" style:parent-style-name="Normal" style:family="paragraph">
      <style:paragraph-properties fo:text-align="justify" fo:margin-top="0.0833in" fo:line-height="150%"/>
    </style:style>
    <style:style style:name="P9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0" style:parent-style-name="Párrafodelista" style:list-style-name="LFO1" style:family="paragraph">
      <style:paragraph-properties style:text-autospace="none" fo:text-align="justify" fo:margin-top="0.25in" fo:margin-bottom="0in" fo:line-height="150%"/>
      <style:text-properties style:font-weight-complex="bold"/>
    </style:style>
    <style:style style:name="P11" style:parent-style-name="Párrafodelista" style:list-style-name="LFO1" style:family="paragraph">
      <style:paragraph-properties style:text-autospace="none" fo:text-align="justify" fo:margin-top="0.25in" fo:margin-bottom="0in" fo:line-height="150%"/>
      <style:text-properties style:font-weight-complex="bold"/>
    </style:style>
    <style:style style:name="P12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3" style:parent-style-name="Normal" style:family="paragraph">
      <style:paragraph-properties style:text-autospace="none" fo:text-align="justify" fo:margin-top="0.25in" fo:margin-bottom="0in" fo:line-height="150%"/>
    </style:style>
    <style:style style:name="T14" style:parent-style-name="Fuentedepárrafopredeter." style:family="text">
      <style:text-properties style:font-weight-complex="bold"/>
    </style:style>
    <style:style style:name="T15" style:parent-style-name="Fuentedepárrafopredeter." style:family="text">
      <style:text-properties style:font-weight-complex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style:font-weight-complex="bold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20" style:parent-style-name="Normal" style:family="paragraph">
      <style:paragraph-properties style:text-autospace="none" fo:text-align="justify" fo:margin-top="0.25in" fo:margin-bottom="0in" fo:line-height="150%"/>
      <style:text-properties style:font-weight-complex="bold"/>
    </style:style>
  </office:automatic-styles>
  <office:body>
    <office:text text:use-soft-page-breaks="true">
      <text:p text:style-name="P1">RESOLUCIÓN DE LA SECRETARÍA GENERAL DE INDUSTRIA Y DE LA PEQUEÑA Y MEDIANA EMPRESA, POR LA QUE SE PUBLICA EL CONVENIO CON LA CONFEDERACIÓN CANARIA DE EMPRESARIOS, PARA EL ESTABLECIMIENTO DE PUNTOS DE ATENCIÓN AL EMPRENDEDOR (PAE)<text:s/>INTEGRADOS EN LA RED CIRCE.</text:p>
      <text:p text:style-name="P2">Publicada en el Boletín Oficial del Estado núm. 297, de fecha 10/12/2018.</text:p>
      <text:p text:style-name="P3"><text:span text:style-name="T4">Fecha</text:span><text:span text:style-name="T5"><text:s/>de suscripción del Convenio:<text:s/></text:span><text:span text:style-name="T6">19/07/2018</text:span>.</text:p>
      <text:p text:style-name="P7">Objeto:</text:p>
      <text:p text:style-name="P8">Las bases de colaboración entre las partes, para el establecimiento de PAE en oficinas pertenecientes a la CCE.</text:p>
      <text:p text:style-name="P9">Obligaciones de la CCE.</text:p>
      <text:list text:style-name="LFO1" text:continue-numbering="true">
        <text:list-item>
          <text:p text:style-name="P10">Encargarse, a través de sus PAE, de facilitar la creación de nuevas empresas, el inicio efectivo de su actividad y su desarrollo, a través de la prestación de servicios de información, tramitación de documentación, asesoramiento, formación y apoyo a la financiación empresarial.</text:p>
        </text:list-item>
        <text:list-item>
          <text:p text:style-name="P11">Los PAE utilizarán el sistema de tramitación telemática del Centro de Información y Red de Creación de Empresas (CIRCE), cuya sede electrónica se ubica en el Ministerio de Industria, Comercio y Turismo, y en ellos se deberá iniciar la tramitación del Documento Único Electrónico (DUE).</text:p>
        </text:list-item>
      </text:list>
      <text:p text:style-name="P12">Vigencia:<text:s/></text:p>
      <text:p text:style-name="P13"><text:span text:style-name="T14">El Con</text:span><text:span text:style-name="T15">venio referenciado se extinguirá transcurridos<text:s/></text:span><text:span text:style-name="T16">CUATRO AÑOS<text:s/></text:span><text:span text:style-name="T17">desde su inscripción en el Registro Electrónico estatal de órganos e instrumentos de cooperación del Sector Público Estatal y la publicación en el BOE</text:span><text:span text:style-name="T18">.</text:span></text:p>
      <text:p text:style-name="P19">EL PRESENTE CONVENIO NO TIENE<text:s/>CONTENIDO ECONÓMICO PARA NINGUNA DE LAS PARTES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56:00Z</meta:creation-date>
    <dc:date>2020-07-20T12:01:00Z</dc:date>
    <meta:print-date>2019-06-11T08:2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14" meta:character-count="1393" meta:row-count="9" meta:non-whitespace-character-count="1181"/>
  </office:meta>
</office:document-meta>
</file>