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margin-top="0.0833in" fo:line-height="150%"/>
    </style:style>
    <style:style style:name="P1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4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5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style:font-weight-complex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23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RESOLUCIÓN DE LA SECRETARÍA GENERAL DE INDUSTRIA Y DE LA PEQUEÑA Y MEDIANA EMPRESA, POR LA QUE SE PUBLICA EL CONVENIO CON LA CONFEDERACIÓN CANARIA DE EMPRESARIOS, PARA EL ESTABLECIMIENTO DE PUNTOS DE ATENCIÓN AL EMPRENDEDOR (PAE)<text:s/>INTEGRADOS EN LA RED CIRCE.</text:p>
      <text:p text:style-name="P2">Publicada en el Boletín Oficial del Estado núm.<text:s/>71, de fecha<text:s/>24/03/2023<text:s/>(<text:a xlink:href="https://boe.es/boe/dias/2023/03/24/pdfs/BOE-A-2023-7643.pdf" office:target-frame-name="_top" xlink:show="replace"><text:span text:style-name="Hipervínculo">Disposición 7643 del BOE núm. 71 de 2023</text:span></text:a>).</text:p>
      <text:p text:style-name="P3"><text:span text:style-name="T4">Fecha de suscripción del Convenio:<text:s/></text:span><text:span text:style-name="T5">1</text:span><text:span text:style-name="T6">5</text:span><text:span text:style-name="T7">/0</text:span><text:span text:style-name="T8">3</text:span><text:span text:style-name="T9">/20</text:span><text:span text:style-name="T10">23</text:span>.</text:p>
      <text:p text:style-name="P11">Objeto:</text:p>
      <text:p text:style-name="P12">Las bases de colaboración entre las partes, para el establecimiento de PAE en oficinas pertenecientes a la CCE.</text:p>
      <text:p text:style-name="P13">Obligaciones de la CCE.</text:p>
      <text:list text:style-name="LFO1" text:continue-numbering="true">
        <text:list-item>
          <text:p text:style-name="P14">Encargarse, a través de sus PAE, de<text:s/>facilitar la creación de nuevas empresas, el inicio efectivo de su actividad y su desarrollo, a través de la prestación de servicios de información, tramitación de documentación, asesoramiento, formación y apoyo a la financiación empresarial.</text:p>
        </text:list-item>
        <text:list-item>
          <text:p text:style-name="P15">Los PAE utilizarán el sistema de tramitación telemática del Centro de Información y Red de Creación de Empresas (CIRCE), cuya sede electrónica se ubica en el Ministerio de Industria, Comercio y Turismo, y en ellos se deberá iniciar la tramitación del Documento Único Electrónico (DUE).</text:p>
        </text:list-item>
      </text:list>
      <text:p text:style-name="P16">Vigencia:<text:s/></text:p>
      <text:p text:style-name="P17"><text:span text:style-name="T18">El Convenio referenciado se extinguirá transcurridos<text:s/></text:span><text:span text:style-name="T19">CUATRO AÑOS<text:s/></text:span><text:span text:style-name="T20">desde su inscripción en el Registro Electrónico estatal de órganos e instrumentos de cooperación del Sector Público Estatal y la publicación en el BOE</text:span><text:span text:style-name="T21">.</text:span></text:p>
      <text:p text:style-name="P22">EL<text:s/>PRESENTE CONVENIO NO TIENE CONTENIDO ECONÓMICO PARA NINGUNA DE LAS PARTES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03-24T11:00:00Z</meta:creation-date>
    <dc:date>2023-03-24T11:00:00Z</dc:date>
    <meta:print-date>2019-06-11T08:21:00Z</meta:print-date>
    <meta:template xlink:href="Normal" xlink:type="simple"/>
    <meta:editing-cycles>2</meta:editing-cycles>
    <meta:editing-duration>PT480S</meta:editing-duration>
    <meta:document-statistic meta:page-count="1" meta:paragraph-count="11" meta:word-count="241" meta:character-count="1502" meta:row-count="24" meta:non-whitespace-character-count="1272"/>
  </office:meta>
</office:document-meta>
</file>