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auto"/>
      <style:text-properties style:font-name-complex="Arial"/>
    </style:style>
    <style:style style:name="P4" style:parent-style-name="Normal" style:family="paragraph">
      <style:text-properties style:font-name-complex="Arial"/>
    </style:style>
    <style:style style:name="P5" style:parent-style-name="Normal" style:family="paragraph">
      <style:text-properties style:font-name-complex="Arial"/>
    </style:style>
    <style:style style:name="P6" style:parent-style-name="Normal" style:family="paragraph">
      <style:text-properties style:font-name-complex="Arial"/>
    </style:style>
    <style:style style:name="P7" style:parent-style-name="Normal" style:family="paragraph">
      <style:text-properties style:font-name-complex="Arial"/>
    </style:style>
    <style:style style:name="P8" style:parent-style-name="Normal" style:family="paragraph">
      <style:text-properties style:font-name-complex="Arial"/>
    </style:style>
    <style:style style:name="P9" style:parent-style-name="Normal" style:family="paragraph">
      <style:text-properties style:font-name-complex="Arial"/>
    </style:style>
    <style:style style:name="P10" style:parent-style-name="Normal" style:family="paragraph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/>
    </style:style>
    <style:style style:name="P13" style:parent-style-name="Normal" style:family="paragraph">
      <style:text-properties style:font-name-complex="Arial"/>
    </style:style>
    <style:style style:name="P14" style:parent-style-name="Normal" style:family="paragraph">
      <style:text-properties style:font-name-complex="Arial"/>
    </style:style>
    <style:style style:name="P15" style:parent-style-name="Normal" style:family="paragraph">
      <style:text-properties style:font-name-complex="Arial" fo:font-weight="bold" style:font-weight-asian="bold"/>
    </style:style>
    <style:style style:name="P16" style:parent-style-name="Normal" style:family="paragraph">
      <style:text-properties style:font-name-complex="Arial" fo:font-weight="bold" style:font-weight-asian="bold"/>
    </style:style>
    <style:style style:name="P17" style:parent-style-name="Textoindependiente" style:family="paragraph">
      <style:paragraph-properties fo:border="0.0625in double #000000" style:border-line-width="0.0208in 0.0208in 0.0208in" fo:padding="0.0972in" style:shadow="none" fo:background-color="#CCFFFF"/>
      <style:text-properties fo:font-size="20pt" style:font-size-asian="20pt"/>
    </style:style>
    <style:style style:name="P18" style:parent-style-name="Normal" style:family="paragraph">
      <style:text-properties style:font-name-complex="Arial" fo:font-weight="bold" style:font-weight-asian="bold"/>
    </style:style>
    <style:style style:name="F19" style:parent-style-name="a1" style:family="graphic">
      <style:graphic-properties style:wrap="parallel" draw:stroke="none" draw:fill="none" fo:border="none" fo:padding="0in" style:shadow="none" fo:margin-left="0.0986in" fo:margin-right="0.0986in" style:vertical-rel="paragraph" style:horizontal-rel="page" style:horizontal-pos="from-left" style:vertical-pos="from-top" style:writing-mode="lr-tb"/>
    </style:style>
    <style:style style:name="P20" style:parent-style-name="Encabezado" style:family="paragraph">
      <style:paragraph-properties fo:border="0.0625in double #000000" style:border-line-width="0.0208in 0.0208in 0.0208in" fo:padding="0.0972in" style:shadow="none" fo:text-align="center" fo:background-color="#CCFFFF">
        <style:tab-stops/>
      </style:paragraph-properties>
      <style:text-properties style:font-name="Arial" style:font-name-complex="Arial" fo:font-size="20pt" style:font-size-asian="20pt"/>
    </style:style>
    <style:style style:name="P21" style:parent-style-name="Encabezado" style:family="paragraph">
      <style:paragraph-properties fo:border="0.0625in double #000000" style:border-line-width="0.0208in 0.0208in 0.0208in" fo:padding="0.0972in" style:shadow="none" fo:text-align="center" fo:background-color="#CCFFFF">
        <style:tab-stops/>
      </style:paragraph-properties>
      <style:text-properties style:font-name="Arial" style:font-name-complex="Arial" fo:font-weight="bold" style:font-weight-asian="bold" fo:font-size="20pt" style:font-size-asian="20pt"/>
    </style:style>
    <style:style style:name="P22" style:parent-style-name="Encabezado" style:family="paragraph">
      <style:paragraph-properties fo:border="0.0625in double #000000" style:border-line-width="0.0208in 0.0208in 0.0208in" fo:padding="0.0972in" style:shadow="none" fo:text-align="center" fo:background-color="#CCFFFF">
        <style:tab-stops/>
      </style:paragraph-properties>
      <style:text-properties style:font-name="Arial" style:font-name-complex="Arial" fo:font-weight="bold" style:font-weight-asian="bold" fo:font-size="20pt" style:font-size-asian="20pt"/>
    </style:style>
    <style:style style:name="P23" style:parent-style-name="Encabezado" style:family="paragraph">
      <style:paragraph-properties fo:border="0.0625in double #000000" style:border-line-width="0.0208in 0.0208in 0.0208in" fo:padding="0.0972in" style:shadow="none" fo:text-align="center" fo:background-color="#CCFFFF">
        <style:tab-stops/>
      </style:paragraph-properties>
      <style:text-properties style:font-name="Arial" style:font-name-complex="Arial" fo:font-weight="bold" style:font-weight-asian="bold" fo:font-size="20pt" style:font-size-asian="20pt"/>
    </style:style>
    <style:style style:name="P24" style:parent-style-name="Normal" style:family="paragraph">
      <style:text-properties style:font-name-complex="Arial" fo:font-weight="bold" style:font-weight-asian="bold"/>
    </style:style>
    <style:style style:name="P25" style:parent-style-name="Normal" style:family="paragraph">
      <style:text-properties style:font-name-complex="Arial" fo:font-weight="bold" style:font-weight-asian="bold"/>
    </style:style>
    <style:style style:name="P26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27" style:parent-style-name="Normal" style:master-page-name="MP1" style:family="paragraph">
      <style:paragraph-properties fo:break-before="page" style:page-number="1"/>
      <style:text-properties style:font-name="Arial" style:font-name-complex="Arial" fo:font-weight="bold" style:font-weight-asian="bold"/>
    </style:style>
    <style:style style:name="P32" style:parent-style-name="Normal" style:family="paragraph">
      <style:text-properties style:font-name-complex="Arial" fo:font-weight="bold" style:font-weight-asian="bold"/>
    </style:style>
    <style:style style:name="P33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style:text-autospace="none" fo:text-align="justify"/>
    </style:style>
    <style:style style:name="T35" style:parent-style-name="Fuentedepárrafopredeter." style:family="text"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 fo:margin-top="0.0694in" fo:margin-bottom="0.0694in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 fo:font-weight="bold" style:font-weight-asian="bold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/>
    </style:style>
    <style:style style:name="T48" style:parent-style-name="Fuentedepárrafopredeter." style:family="text">
      <style:text-properties style:font-name="Arial" style:font-name-complex="Arial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Arial" style:font-name-complex="Arial"/>
    </style:style>
    <style:style style:name="T57" style:parent-style-name="Fuentedepárrafopredeter.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/>
    </style:style>
    <style:style style:name="T59" style:parent-style-name="Fuentedepárrafopredeter." style:family="text">
      <style:text-properties style:font-name="Arial" style:font-name-complex="Arial"/>
    </style:style>
    <style:style style:name="T60" style:parent-style-name="Fuentedepárrafopredeter." style:family="text">
      <style:text-properties style:font-name="Arial" style:font-name-complex="Arial"/>
    </style:style>
    <style:style style:name="P6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7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7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7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7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7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7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7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77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78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79" style:parent-style-name="Normal" style:family="paragraph">
      <style:paragraph-properties style:text-autospace="none" fo:text-align="justify"/>
    </style:style>
    <style:style style:name="T8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1" style:parent-style-name="Fuentedepárrafopredeter." style:family="text">
      <style:text-properties style:font-name="Arial" style:font-name-complex="Arial"/>
    </style:style>
    <style:style style:name="T82" style:parent-style-name="Fuentedepárrafopredeter." style:family="text">
      <style:text-properties style:font-name="Arial" style:font-name-complex="Arial"/>
    </style:style>
    <style:style style:name="T83" style:parent-style-name="Fuentedepárrafopredeter." style:family="text">
      <style:text-properties style:font-name="Arial" style:font-name-complex="Arial"/>
    </style:style>
    <style:style style:name="T84" style:parent-style-name="Fuentedepárrafopredeter." style:family="text">
      <style:text-properties style:font-name="Arial" style:font-name-complex="Arial"/>
    </style:style>
    <style:style style:name="T85" style:parent-style-name="Fuentedepárrafopredeter." style:family="text">
      <style:text-properties style:font-name="Arial" style:font-name-complex="Arial"/>
    </style:style>
    <style:style style:name="T86" style:parent-style-name="Fuentedepárrafopredeter." style:family="text">
      <style:text-properties style:font-name="Arial" style:font-name-complex="Arial"/>
    </style:style>
    <style:style style:name="T87" style:parent-style-name="Fuentedepárrafopredeter." style:family="text">
      <style:text-properties style:font-name="Arial" style:font-name-complex="Arial"/>
    </style:style>
    <style:style style:name="T88" style:parent-style-name="Fuentedepárrafopredeter." style:family="text">
      <style:text-properties style:font-name="Arial" style:font-name-complex="Arial"/>
    </style:style>
    <style:style style:name="T89" style:parent-style-name="Fuentedepárrafopredeter." style:family="text">
      <style:text-properties style:font-name="Arial" style:font-name-complex="Arial"/>
    </style:style>
    <style:style style:name="T90" style:parent-style-name="Fuentedepárrafopredeter." style:family="text">
      <style:text-properties style:font-name="Arial" style:font-name-complex="Arial"/>
    </style:style>
    <style:style style:name="T91" style:parent-style-name="Fuentedepárrafopredeter." style:family="text">
      <style:text-properties style:font-name="Arial" style:font-name-complex="Arial"/>
    </style:style>
    <style:style style:name="T92" style:parent-style-name="Fuentedepárrafopredeter." style:family="text">
      <style:text-properties style:font-name="Arial" style:font-name-complex="Arial"/>
    </style:style>
    <style:style style:name="T93" style:parent-style-name="Fuentedepárrafopredeter." style:family="text">
      <style:text-properties style:font-name="Arial" style:font-name-complex="Arial"/>
    </style:style>
    <style:style style:name="T94" style:parent-style-name="Fuentedepárrafopredeter." style:family="text">
      <style:text-properties style:font-name="Arial" style:font-name-complex="Arial"/>
    </style:style>
    <style:style style:name="T95" style:parent-style-name="Fuentedepárrafopredeter." style:family="text">
      <style:text-properties style:font-name="Arial" style:font-name-complex="Arial"/>
    </style:style>
    <style:style style:name="T96" style:parent-style-name="Fuentedepárrafopredeter." style:family="text">
      <style:text-properties style:font-name="Arial" style:font-name-complex="Arial"/>
    </style:style>
    <style:style style:name="T97" style:parent-style-name="Fuentedepárrafopredeter." style:family="text">
      <style:text-properties style:font-name="Arial" style:font-name-complex="Arial"/>
    </style:style>
    <style:style style:name="T98" style:parent-style-name="Fuentedepárrafopredeter." style:family="text">
      <style:text-properties style:font-name="Arial" style:font-name-complex="Arial"/>
    </style:style>
    <style:style style:name="T99" style:parent-style-name="Fuentedepárrafopredeter." style:family="text">
      <style:text-properties style:font-name="Arial" style:font-name-complex="Arial"/>
    </style:style>
    <style:style style:name="P10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01" style:parent-style-name="Normal" style:family="paragraph">
      <style:paragraph-properties style:text-autospace="none" fo:text-align="justify"/>
    </style:style>
    <style:style style:name="T10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3" style:parent-style-name="Fuentedepárrafopredeter." style:family="text">
      <style:text-properties style:font-name="Arial" style:font-name-complex="Arial"/>
    </style:style>
    <style:style style:name="T104" style:parent-style-name="Fuentedepárrafopredeter." style:family="text">
      <style:text-properties style:font-name="Arial" style:font-name-complex="Arial"/>
    </style:style>
    <style:style style:name="T105" style:parent-style-name="Fuentedepárrafopredeter." style:family="text">
      <style:text-properties style:font-name="Arial" style:font-name-complex="Arial"/>
    </style:style>
    <style:style style:name="T106" style:parent-style-name="Fuentedepárrafopredeter." style:family="text">
      <style:text-properties style:font-name="Arial" style:font-name-complex="Arial"/>
    </style:style>
    <style:style style:name="T107" style:parent-style-name="Fuentedepárrafopredeter." style:family="text">
      <style:text-properties style:font-name="Arial" style:font-name-complex="Arial"/>
    </style:style>
    <style:style style:name="T108" style:parent-style-name="Fuentedepárrafopredeter." style:family="text">
      <style:text-properties style:font-name="Arial" style:font-name-complex="Arial"/>
    </style:style>
    <style:style style:name="T109" style:parent-style-name="Fuentedepárrafopredeter." style:family="text">
      <style:text-properties style:font-name="Arial" style:font-name-complex="Arial"/>
    </style:style>
    <style:style style:name="T110" style:parent-style-name="Fuentedepárrafopredeter." style:family="text">
      <style:text-properties style:font-name="Arial" style:font-name-complex="Arial"/>
    </style:style>
    <style:style style:name="T111" style:parent-style-name="Fuentedepárrafopredeter." style:family="text">
      <style:text-properties style:font-name="Arial" style:font-name-complex="Arial"/>
    </style:style>
    <style:style style:name="T112" style:parent-style-name="Fuentedepárrafopredeter." style:family="text">
      <style:text-properties style:font-name="Arial" style:font-name-complex="Arial"/>
    </style:style>
    <style:style style:name="P11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14" style:parent-style-name="Normal" style:family="paragraph">
      <style:paragraph-properties style:text-autospace="none" fo:text-align="justify"/>
    </style:style>
    <style:style style:name="T11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6" style:parent-style-name="Fuentedepárrafopredeter." style:family="text">
      <style:text-properties style:font-name="Arial" style:font-name-complex="Arial"/>
    </style:style>
    <style:style style:name="T117" style:parent-style-name="Fuentedepárrafopredeter." style:family="text">
      <style:text-properties style:font-name="Arial" style:font-name-complex="Arial"/>
    </style:style>
    <style:style style:name="T118" style:parent-style-name="Fuentedepárrafopredeter." style:family="text">
      <style:text-properties style:font-name="Arial" style:font-name-complex="Arial"/>
    </style:style>
    <style:style style:name="T119" style:parent-style-name="Fuentedepárrafopredeter." style:family="text">
      <style:text-properties style:font-name="Arial" style:font-name-complex="Arial"/>
    </style:style>
    <style:style style:name="T120" style:parent-style-name="Fuentedepárrafopredeter." style:family="text">
      <style:text-properties style:font-name="Arial" style:font-name-complex="Arial"/>
    </style:style>
    <style:style style:name="P12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2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2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2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2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2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2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2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2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30" style:parent-style-name="Normal" style:family="paragraph">
      <style:paragraph-properties style:text-autospace="none" fo:text-align="justify"/>
    </style:style>
    <style:style style:name="T13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32" style:parent-style-name="Fuentedepárrafopredeter." style:family="text">
      <style:text-properties style:font-name="Arial" style:font-name-complex="Arial"/>
    </style:style>
    <style:style style:name="T133" style:parent-style-name="Fuentedepárrafopredeter." style:family="text">
      <style:text-properties style:font-name="Arial" style:font-name-complex="Arial"/>
    </style:style>
    <style:style style:name="T134" style:parent-style-name="Fuentedepárrafopredeter." style:family="text">
      <style:text-properties style:font-name="Arial" style:font-name-complex="Arial"/>
    </style:style>
    <style:style style:name="T135" style:parent-style-name="Fuentedepárrafopredeter." style:family="text">
      <style:text-properties style:font-name="Arial" style:font-name-complex="Arial"/>
    </style:style>
    <style:style style:name="T136" style:parent-style-name="Fuentedepárrafopredeter." style:family="text">
      <style:text-properties style:font-name="Arial" style:font-name-complex="Arial"/>
    </style:style>
    <style:style style:name="T137" style:parent-style-name="Fuentedepárrafopredeter." style:family="text">
      <style:text-properties style:font-name="Arial" style:font-name-complex="Arial"/>
    </style:style>
    <style:style style:name="T138" style:parent-style-name="Fuentedepárrafopredeter." style:family="text">
      <style:text-properties style:font-name="Arial" style:font-name-complex="Arial"/>
    </style:style>
    <style:style style:name="T139" style:parent-style-name="Fuentedepárrafopredeter." style:family="text">
      <style:text-properties style:font-name="Arial" style:font-name-complex="Arial"/>
    </style:style>
    <style:style style:name="P14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4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4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4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4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4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4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4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4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4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5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5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5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53" style:parent-style-name="Normal" style:family="paragraph">
      <style:paragraph-properties style:text-autospace="none" fo:text-align="justify"/>
    </style:style>
    <style:style style:name="T15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5" style:parent-style-name="Fuentedepárrafopredeter." style:family="text">
      <style:text-properties style:font-name="Arial" style:font-name-complex="Arial"/>
    </style:style>
    <style:style style:name="T156" style:parent-style-name="Fuentedepárrafopredeter." style:family="text">
      <style:text-properties style:font-name="Arial" style:font-name-complex="Arial"/>
    </style:style>
    <style:style style:name="T157" style:parent-style-name="Fuentedepárrafopredeter." style:family="text">
      <style:text-properties style:font-name="Arial" style:font-name-complex="Arial"/>
    </style:style>
    <style:style style:name="T158" style:parent-style-name="Fuentedepárrafopredeter." style:family="text">
      <style:text-properties style:font-name="Arial" style:font-name-complex="Arial"/>
    </style:style>
    <style:style style:name="T159" style:parent-style-name="Fuentedepárrafopredeter." style:family="text">
      <style:text-properties style:font-name="Arial" style:font-name-complex="Arial"/>
    </style:style>
    <style:style style:name="T160" style:parent-style-name="Fuentedepárrafopredeter." style:family="text">
      <style:text-properties style:font-name="Arial" style:font-name-complex="Arial"/>
    </style:style>
    <style:style style:name="T161" style:parent-style-name="Fuentedepárrafopredeter." style:family="text">
      <style:text-properties style:font-name="Arial" style:font-name-complex="Arial"/>
    </style:style>
    <style:style style:name="T162" style:parent-style-name="Fuentedepárrafopredeter." style:family="text">
      <style:text-properties style:font-name="Arial" style:font-name-complex="Arial"/>
    </style:style>
    <style:style style:name="T163" style:parent-style-name="Fuentedepárrafopredeter." style:family="text">
      <style:text-properties style:font-name="Arial" style:font-name-complex="Arial"/>
    </style:style>
    <style:style style:name="T164" style:parent-style-name="Fuentedepárrafopredeter." style:family="text">
      <style:text-properties style:font-name="Arial" style:font-name-complex="Arial"/>
    </style:style>
    <style:style style:name="T165" style:parent-style-name="Fuentedepárrafopredeter." style:family="text">
      <style:text-properties style:font-name="Arial" style:font-name-complex="Arial"/>
    </style:style>
    <style:style style:name="T166" style:parent-style-name="Fuentedepárrafopredeter." style:family="text">
      <style:text-properties style:font-name="Arial" style:font-name-complex="Arial"/>
    </style:style>
    <style:style style:name="T167" style:parent-style-name="Fuentedepárrafopredeter." style:family="text">
      <style:text-properties style:font-name="Arial" style:font-name-complex="Arial"/>
    </style:style>
    <style:style style:name="T168" style:parent-style-name="Fuentedepárrafopredeter." style:family="text">
      <style:text-properties style:font-name="Arial" style:font-name-complex="Arial"/>
    </style:style>
    <style:style style:name="P16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7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71" style:parent-style-name="Normal" style:family="paragraph">
      <style:paragraph-properties fo:text-align="justify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8"><draw:frame draw:style-name="F19" text:anchor-type="paragraph" svg:x="1.4895in" svg:y="0.002in" svg:width="5.7645in" draw:z-index="0"><draw:text-box fo:min-height="2.5576in"><text:p text:style-name="P17"/><text:p text:style-name="P20"/><text:p text:style-name="P21">CÓDIGO DE BUENAS PRÁCTICAS<text:s/></text:p><text:p text:style-name="P22">DE LA CONFEDERACIÓN CANARIA<text:s/></text:p><text:p text:style-name="P23">DE EMPRESARIOS</text:p></draw:text-box></draw:frame></text:p>
      <text:p text:style-name="P24"/>
      <text:p text:style-name="P25"/>
      <text:p text:style-name="P26">Asamblea General Ordinaria.- 28 de junio de 2007</text:p>
      <text:p text:style-name="P27"/>
      <text:p text:style-name="P32"/>
      <text:p text:style-name="P33">CÓDIGO DE BUENAS PRÁCTICAS DE LA<text:s/>CONFEDERACIÓN CANARIA DE EMPRESARIOS</text:p>
      <text:p text:style-name="P34"><text:span text:style-name="T35"><draw:custom-shape svg:x="0in" svg:y="0in" svg:width="4.61667in" svg:height="0.02083in" draw:z-index="0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6"/>
      <text:p text:style-name="P37">EXPOSICIÓN DE MOTIVOS</text:p>
      <text:p text:style-name="P38"/>
      <text:p text:style-name="P39">Desde sus inicios en junio de 1978, la Confederación Canaria de Empresarios ha tenido como objetivo prioritario la defensa de los intereses empresariales de carácter general y la prestación de servicios a todos los sectores de actividad con la única intención de garantizar su competitividad y crecimiento más allá de nuestro entorno.<text:s/>En los incuestionables logros<text:s/>alcanzadazos en esa defensa, han jugado un importante papel, no sólo la plena independencia y libertad de la organización y su carácter democrático, aspectos estos constitucionalmente reconocidos y que siempre han sido respetados sino, también,<text:s/>el hecho cierto de<text:s/>la unidad de nuestro empresariado en torno a esta organización<text:s/>intersectorial.</text:p>
      <text:p text:style-name="P40"><text:span text:style-name="T41">En función de esa</text:span><text:span text:style-name="T42"><text:s/></text:span><text:span text:style-name="T43">unidad, la CCE trata siempre de coordinar los diferentes intereses empresariales, a veces contrapuestos, defendiendo el interés común de todos ellos con una voz y presencia únicas en todos aquellos foros en que tal defensa es necesaria</text:span><text:span text:style-name="T44">, legitimándose en<text:s/></text:span><text:span text:style-name="T45">su<text:s/></text:span><text:span text:style-name="T46">posición</text:span><text:span text:style-name="T47"><text:s/>incuestionable<text:s/></text:span><text:span text:style-name="T48">de ostentar</text:span><text:span text:style-name="T49"><text:s/>en exclusiva,<text:s/></text:span><text:span text:style-name="T50">junto con la Confederación Provincial de Empresarios de Santa Cruz de Tenerife,</text:span><text:span text:style-name="T51"><text:s/></text:span><text:span text:style-name="T52">la representación institucional de los empresarios ante las Administraciones Públicas y Organismos en el ámbito de<text:s/></text:span><text:span text:style-name="T53">la Comunidad Autónoma de<text:s/></text:span><text:span text:style-name="T54">Canarias, por cumplimiento de lo que establece la Disposición Adicional Sexta del Estatuto de los Trabajadores</text:span><text:span text:style-name="T55"><text:s/>y<text:s/></text:span><text:span text:style-name="T56">al formar parte de<text:s/></text:span><text:span text:style-name="T57">las Confederaciones Nacionales<text:s/></text:span><text:a xlink:href="http://www.ceoe.es" office:target-frame-name="_top" xlink:show="replace"><text:span text:style-name="T58">CEOE</text:span></text:a><text:span text:style-name="T59">-CEPYME</text:span><text:span text:style-name="T60">.</text:span></text:p>
      <text:p text:style-name="P61">La<text:s/>diversidad<text:s/>organizativa de<text:s/>la<text:s/>colectividad<text:s/>empresarial<text:s/>de Canarias, se articula<text:s/>a través de organizaciones sectoriales y territoriales de distintos ámbitos<text:s/>espaciales, gozando todas ellas de<text:s/>personalidad jurídica distinta y autonomía funcional propia.<text:s/></text:p>
      <text:p text:style-name="P62"/>
      <text:p text:style-name="P63">No obstante esa multiplicidad de organizaciones,<text:s/>y la peculiaridad de nuestro territorio,<text:s/>lo cierto<text:s/>es<text:s/>que la<text:s/>operatividad de la<text:s/>CCE requiere<text:s/>que aquellas<text:s/>sean respetuosas con<text:s/>las competencias y funciones propias de la CCE<text:s/>a efectos de que los posicionamientos empresariales, debidamente<text:s/>acordados, cuenten con el apoyo de todos y cada uno de sus miembros.<text:s/></text:p>
      <text:p text:style-name="P64"/>
      <text:p text:style-name="P65">Esos posicionamientos comunes,<text:s/>son la base del respeto y la atención que en la sociedad se<text:s/>procura a<text:s/>comunidad<text:s/>empresarial organizada en general y a los empresarios en<text:s/>particular.</text:p>
      <text:p text:style-name="P66"/>
      <text:p text:style-name="P67">El Código de Buenas Prácticas que la Asamblea de la<text:s/>CCE<text:s/>aprueba, con el<text:s/>contenido que se<text:s/>articula<text:s/>a continuación, tiene como<text:s/>objetivo, el preservar la reputación de<text:s/>nuestra asociación<text:s/>como fuerza<text:s/>social responsable que ostenta la<text:s/><text:soft-page-break/>condición legal de más representativa en el ámbito territorial de la Comunidad Autónoma de Canarias,<text:s/>a la vez que incrementar la eficacia de sus actuaciones.</text:p>
      <text:p text:style-name="P68"/>
      <text:p text:style-name="P69">Dada la particular estructura del mundo empresarial organizado y la necesidad<text:s/>de mantener su unidad, en atención a los intereses del empresariado<text:s/>que representa,<text:s/>este Código de Buenas Prácticas se<text:s/>formula, como un<text:s/>compromiso de<text:s/>actuación, dentro de los principios y cánones que el<text:s/>mismo<text:s/>establece.</text:p>
      <text:p text:style-name="P70"/>
      <text:p text:style-name="P71">Es por tanto necesario establecer que la crítica a los posicionamientos formales<text:s/>tomados por la Confederación<text:s/>ha<text:s/>de ejercerse en primer lugar ante sus<text:s/>órganos de gobierno mediante alegaciones razonadas, reserva de voto, o voto<text:s/>particular en que se razone la discrepancia.</text:p>
      <text:p text:style-name="P72"/>
      <text:p text:style-name="P73">Todo ello en aras de la lealtad debida para con el resto de los miembros<text:s/>asociados y órganos de gobierno de la<text:s/>CCE, así como para<text:s/>componer<text:s/>de<text:s/>base<text:s/>a los debates internos.</text:p>
      <text:p text:style-name="P74"/>
      <text:p text:style-name="P75">Fundamentado en lo expuesto, la Asamblea General<text:s/>Ordinaria<text:s/>de<text:s/>CCE, en su reunión del<text:s/>28<text:s/>de<text:s/>junio<text:s/>de<text:s/>2007, aprueba el siguiente</text:p>
      <text:p text:style-name="P76"/>
      <text:p text:style-name="P77">CODIGO DE BUENAS<text:s/>PRÁCTICAS</text:p>
      <text:p text:style-name="P78"/>
      <text:p text:style-name="P79"><text:span text:style-name="T80">PRIMERO:<text:s/></text:span><text:span text:style-name="T81">todos los afiliados a la<text:s/></text:span><text:span text:style-name="T82">CCE</text:span><text:span text:style-name="T83">, entendiendo por tales los que sean</text:span><text:span text:style-name="T84"><text:s/></text:span><text:span text:style-name="T85">miembros de pl</text:span><text:span text:style-name="T86">eno derecho, miembros asociados, colaboradores, de honor<text:s/></text:span><text:span text:style-name="T87">o representantes de unos y</text:span><text:span text:style-name="T88"><text:s/></text:span><text:span text:style-name="T89">otros, así como sus cargos directivos, se comprometen a mantener entre ellos,</text:span><text:span text:style-name="T90"><text:s/></text:span><text:span text:style-name="T91">con<text:s/></text:span><text:span text:style-name="T92">CCE</text:span><text:span text:style-name="T93">, con la Administración Pública, con los partidos políticos, con los</text:span><text:span text:style-name="T94"><text:s/></text:span><text:span text:style-name="T95">sindicatos y en general con la sociedad, unas relaciones basadas en la</text:span><text:span text:style-name="T96"><text:s/></text:span><text:span text:style-name="T97">cortesía, la integridad moral, la ética empresarial y el respeto a la honorabilidad</text:span><text:span text:style-name="T98"><text:s/></text:span><text:span text:style-name="T99">y prestigio de todos los afiliados.</text:span></text:p>
      <text:p text:style-name="P100"/>
      <text:p text:style-name="P101"><text:span text:style-name="T102">SEGUNDO:<text:s/></text:span><text:span text:style-name="T103">igualmente, todo afiliado a C</text:span><text:span text:style-name="T104">C</text:span><text:span text:style-name="T105">E se compromete en sus</text:span><text:span text:style-name="T106"><text:s/></text:span><text:span text:style-name="T107">actuaciones profesionales, a mantener como objetivo prioritario el interés</text:span><text:span text:style-name="T108"><text:s/></text:span><text:span text:style-name="T109">común del<text:s/></text:span><text:span text:style-name="T110">empresariado<text:s/></text:span><text:span text:style-name="T111">canario</text:span><text:span text:style-name="T112">.</text:span></text:p>
      <text:p text:style-name="P113"/>
      <text:p text:style-name="P114"><text:span text:style-name="T115">TERCERO:<text:s/></text:span><text:span text:style-name="T116">en función de lo establecido en la Regla anterior, todo afiliado a</text:span><text:span text:style-name="T117"><text:s/></text:span><text:span text:style-name="T118">C</text:span><text:span text:style-name="T119">CE</text:span><text:span text:style-name="T120"><text:s/>se compromete a:</text:span></text:p>
      <text:p text:style-name="P121"/>
      <text:p text:style-name="P122">a)<text:s/>Cumplir los acuerdos válidamente adoptados por la Confederación</text:p>
      <text:p text:style-name="P123"/>
      <text:p text:style-name="P124">b)<text:s/>No entorpecer directa o indirectamente sus actividades<text:s/></text:p>
      <text:p text:style-name="P125"/>
      <text:p text:style-name="P126">c)<text:s/>No vulnerar las competencias funcionales y territoriales del resto de los<text:s/>asociados, adoptando decisiones o comportamientos que puedan inducir a<text:s/>confusión sobre el verdadero interés representado por la organización<text:s/>competente en cada caso, y</text:p>
      <text:p text:style-name="P127"/>
      <text:p text:style-name="P128">d)<text:s/>Expresar las posiciones personales, en el momento del debate interno.<text:s/></text:p>
      <text:p text:style-name="P129"/>
      <text:p text:style-name="P130"><text:span text:style-name="T131">CUARTO:<text:s/></text:span><text:span text:style-name="T132">todo afiliado a C</text:span><text:span text:style-name="T133">CE</text:span><text:span text:style-name="T134"><text:s/>asume el compromiso de exigir de sus</text:span><text:span text:style-name="T135"><text:s/></text:span><text:span text:style-name="T136">representantes en el seno de la Confederación que, además de respetar lo</text:span><text:span text:style-name="T137"><text:s/></text:span><text:span text:style-name="T138">expuesto en el apartado primero de este Código,</text:span><text:span text:style-name="T139"><text:s/></text:span></text:p>
      <text:p text:style-name="P140"/>
      <text:p text:style-name="P141">a)<text:s/>mantengan un comportamiento inspirado en la autonomía, integridad,<text:s/>lealtad y sentido de responsabilidad en los conflictos entre asociados y las<text:s/>instituciones, supeditando sus opciones políticas personales a las<text:s/>directrices o criterios de la CCE<text:s/></text:p>
      <text:p text:style-name="P142"/>
      <text:p text:style-name="P143">b)<text:s/>sigan las directrices confederales, contribuyendo al debate en su propia<text:s/>sede y manteniendo la unidad del sistema asociativo hacia el exterior<text:s/></text:p>
      <text:p text:style-name="P144"/>
      <text:p text:style-name="P145">c)<text:s/>hagan uso reservado de la información que, con tal carácter, reciban como<text:s/>consecuencia de su cargo</text:p>
      <text:p text:style-name="P146"/>
      <text:p text:style-name="P147">d)<text:s/>traten a los asociados y a sus representantes con igual dignidad,<text:s/>prescindiendo del sector, territorio, o tamaño de la empresa</text:p>
      <text:p text:style-name="P148"/>
      <text:p text:style-name="P149">e)<text:s/>supediten el mandato a cualquier circunstancia, ya sea personal, o<text:s/>profesional, que pueda dañar la imagen de los empresarios o de las<text:s/>asociaciones</text:p>
      <text:p text:style-name="P150"/>
      <text:p text:style-name="P151">f)<text:s/>dimitan de su cargo en el seno de la<text:s/>CCE<text:s/>cuando no les sea posible dar<text:s/>cumplimiento a los Estatutos de la CCE, o a este Código de Buenas<text:s/>Prácticas.</text:p>
      <text:p text:style-name="P152"/>
      <text:p text:style-name="P153"><text:span text:style-name="T154">QUINTO:<text:s/></text:span><text:span text:style-name="T155">C</text:span><text:span text:style-name="T156">uando incumplan cualquiera de estas Reglas de Buenas Prácticas</text:span><text:span text:style-name="T157"><text:s/></text:span><text:span text:style-name="T158">todo afilado a C</text:span><text:span text:style-name="T159">CE</text:span><text:span text:style-name="T160">, así como sus representantes, en cualquier órgano</text:span><text:span text:style-name="T161"><text:s/></text:span><text:span text:style-name="T162">colegiado de la misma, vendrán obligados a explicar en el seno de la</text:span><text:span text:style-name="T163"><text:s/></text:span><text:span text:style-name="T164">Confederación, la razón de ser de ese incumplimiento, a efectos de que<text:s/></text:span><text:span text:style-name="T165">se<text:s/></text:span><text:span text:style-name="T166">pued</text:span><text:span text:style-name="T167">a</text:span><text:span text:style-name="T168"><text:s/>valorar adecuadamente aquella postura.</text:span></text:p>
      <text:p text:style-name="P169"/>
      <text:p text:style-name="P170">Cuando se aprecie un incumplimiento grave o reiterado de lo establecido en<text:s/>este Código, los órganos de gobierno de la CCE<text:s/>podrán recabar de la<text:s/>organización afiliada la justificación de la actitud adoptada, así como proponer,<text:s/>en su caso, lo procedente a la vista de lo actuado, dando traslado de lo que se<text:s/>decida por el órgano de gobierno competente, a esa organización.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fo:text-align="justify" fo:margin-top="0.0694in" fo:margin-bottom="0.0694in"/>
      <style:text-properties style:font-name="Arial" style:font-name-complex="Arial" fo:color="#999999" fo:font-size="8.5pt" style:font-size-asian="8.5pt" style:font-size-complex="8.5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666666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paragraph-properties fo:margin-right="0.25in"/>
    </style:style>
    <style:page-layout style:name="PL1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8" style:parent-style-name="Encabezado" style:family="paragraph">
      <style:paragraph-properties fo:text-align="end"/>
    </style:style>
    <style:style style:name="P29" style:parent-style-name="Piedepágina" style:family="paragraph">
      <style:paragraph-properties fo:margin-right="0.25in"/>
    </style:style>
    <style:style style:name="F3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31" style:parent-style-name="Númerodepágin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n 2" text:anchor-type="paragraph" svg:x="6.30625in" svg:y="0.37778in" svg:width="1.5in" svg:height="1.03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/>
      </style:footer>
    </style:master-page>
    <style:master-page style:name="MP1" style:page-layout-name="PL1">
      <style:header>
        <text:p text:style-name="P28"/>
      </style:header>
      <style:footer>
        <text:p text:style-name="P29"><draw:frame draw:style-name="F30" text:anchor-type="paragraph" svg:y="0.0006in" draw:z-index="0"><draw:text-box fo:min-height="0in" fo:min-width="0in"><text:p text:style-name="Piedepágina"><text:span text:style-name="T31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TEPROYECTO DE CODIGO DE BUENAS PRACTICAS DE LA CEOE</dc:title>
    <dc:subject/>
    <meta:initial-creator>cce</meta:initial-creator>
    <dc:creator>Participacion</dc:creator>
    <meta:creation-date>2020-07-14T08:39:00Z</meta:creation-date>
    <dc:date>2020-07-14T08:39:00Z</dc:date>
    <meta:print-date>2007-06-26T17:42:00Z</meta:print-date>
    <meta:template xlink:href="Normal.dotm" xlink:type="simple"/>
    <meta:editing-cycles>2</meta:editing-cycles>
    <meta:editing-duration>PT60S</meta:editing-duration>
    <meta:document-statistic meta:page-count="4" meta:paragraph-count="13" meta:word-count="1053" meta:character-count="6835" meta:row-count="48" meta:non-whitespace-character-count="5795"/>
  </office:meta>
</office:document-meta>
</file>