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ableColumn12" style:family="table-column">
      <style:table-column-properties style:column-width="2.9493in"/>
    </style:style>
    <style:style style:name="TableColumn13" style:family="table-column">
      <style:table-column-properties style:column-width="2.9493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bottom="0in" fo:line-height="150%"/>
    </style:style>
    <style:style style:name="T1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 fo:line-height="150%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justify" fo:margin-bottom="0in" fo:line-height="150%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P29" style:parent-style-name="Normal" style:family="paragraph">
      <style:paragraph-properties style:text-autospace="none" fo:text-align="justify" fo:margin-bottom="0in" fo:line-height="150%"/>
    </style:style>
    <style:style style:name="P30" style:parent-style-name="Normal" style:family="paragraph">
      <style:paragraph-properties style:text-autospace="none" fo:text-align="justify" fo:margin-bottom="0in" fo:line-height="1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50%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P34" style:parent-style-name="Normal" style:family="paragraph">
      <style:paragraph-properties style:text-autospace="none" fo:text-align="justify" fo:margin-bottom="0in" fo:line-height="150%"/>
    </style:style>
    <style:style style:name="P35" style:parent-style-name="Normal" style:family="paragraph">
      <style:paragraph-properties style:text-autospace="none" fo:text-align="justify" fo:margin-bottom="0in" fo:line-height="150%"/>
    </style:style>
    <style:style style:name="P36" style:parent-style-name="Normal" style:family="paragraph">
      <style:paragraph-properties style:text-autospace="none" fo:text-align="justify" fo:margin-bottom="0in" fo:line-height="150%"/>
    </style:style>
    <style:style style:name="P37" style:parent-style-name="Normal" style:family="paragraph">
      <style:paragraph-properties style:text-autospace="none" fo:text-align="justify" fo:margin-bottom="0in" fo:line-height="150%"/>
    </style:style>
    <style:style style:name="P38" style:parent-style-name="Normal" style:family="paragraph">
      <style:paragraph-properties style:text-autospace="none" fo:text-align="justify" fo:margin-bottom="0in" fo:line-height="150%"/>
    </style:style>
    <style:style style:name="P39" style:parent-style-name="Normal" style:family="paragraph">
      <style:paragraph-properties style:text-autospace="none" fo:text-align="justify" fo:margin-bottom="0in" fo:line-height="150%"/>
    </style:style>
    <style:style style:name="P40" style:parent-style-name="Normal" style:family="paragraph">
      <style:paragraph-properties style:text-autospace="none" fo:text-align="justify" fo:margin-top="0.25in" fo:margin-bottom="0in" fo:line-height="150%"/>
    </style:style>
    <style:style style:name="P41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2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TableColumn44" style:family="table-column">
      <style:table-column-properties style:column-width="1.9652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3777in"/>
    </style:style>
    <style:style style:name="Table43" style:family="table">
      <style:table-properties style:width="4.820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52" style:family="table-row">
      <style:table-row-properties/>
    </style:style>
    <style:style style:name="P53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end" fo:margin-bottom="0in" fo:line-height="150%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P79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80" style:parent-style-name="Normal" style:family="paragraph">
      <style:paragraph-properties fo:margin-top="0.25in" fo:line-height="150%"/>
    </style:style>
    <style:style style:name="T81" style:parent-style-name="Fuentedepárrafopredeter." style:family="text">
      <style:text-properties fo:font-weight="bold" style:font-weight-asian="bold"/>
    </style:style>
    <style:style style:name="P82" style:parent-style-name="Normal" style:family="paragraph">
      <style:paragraph-properties fo:margin-top="0.25in" fo:line-height="150%"/>
    </style:style>
    <style:style style:name="P83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84" style:parent-style-name="Normal" style:family="paragraph">
      <style:paragraph-properties fo:text-align="justify" fo:margin-top="0.25in" fo:line-height="150%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 DE<text:s/>LA PRESIDENTE<text:s/>DEL SERVICIO CANARIO DE EMPLEO POR LA QUE SE CONCEDE<text:s/>UNA SUBVENCIÓN<text:s/>DIRECTA<text:s/>PLURIANUAL<text:s/>A LA CONFEDERACIÓN CANARIA DE EMPRESARIOS,<text:s/>DESTINADA A LA FINANCIACIÓN DE ACTIVIDADES DE ORIENTACIÓN LABORAL Y DE ASESORAMIENTO PARA EL AUTOEMPLEO Y EL EMPRENDIMIENTO (SERVICIO INTEGRAL DE EMPLEO).</text:p>
      <text:p text:style-name="P2"/>
      <text:p text:style-name="P3">Publicada<text:s/>en<text:s/>Base de Datos Nacional de Subvenciones<text:s/>(BDNS),<text:s/>con fecha de registro 17<text:s/>de<text:s/>abril de<text:s/>2019.</text:p>
      <text:p text:style-name="P4">Identif.:<text:s/>450875<text:s/>(<text:a xlink:href="https://www.pap.hacienda.gob.es/bdnstrans/GE/es/convocatoria/450875" office:target-frame-name="_top" xlink:show="replace"><text:span text:style-name="Hipervínculo">https://www.pap.hacienda.gob.es/bdnstrans/GE/es/convocatoria/450875</text:span></text:a>)</text:p>
      <text:p text:style-name="P5"/>
      <text:p text:style-name="P6">Objeto de la subvención:</text:p>
      <text:p text:style-name="P7">Realización de actividades de Orientación Laboral y de Asesoramiento para el Autoempleo y el Emprendimiento (SIE).</text:p>
      <text:p text:style-name="P8"><text:span text:style-name="T9">Acciones a desarrollar</text:span>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RIENTACIÓN LABORAL</text:span><text:span text:style-name="T18">:</text:span></text:p>
          </table:table-cell>
          <table:table-cell table:style-name="TableCell19">
            <text:p text:style-name="P20">ASESORAMIENTO PARA EL AUTOEMPLEO</text:p>
            <text:p text:style-name="P21"><text:span text:style-name="T22"><text:s/>Y EL EMPRENDIMIENTO: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1.<text:s/>Diagnóstico Individualizado y elaboración del perfil.</text:p>
            <text:p text:style-name="P27">2.<text:s/>Diseño del itinerario individual y personalizado de empleo.</text:p>
            <text:p text:style-name="P28">3.<text:s/>Acompañamiento personalizado en el desarrollo del itinerario y el cumplimiento del compromiso de actividad.</text:p>
            <text:p text:style-name="P29">4.<text:s/>Asesoramiento y ayuda técnica adicional para la aplicación de técnicas de búsqueda de empleo.</text:p>
            <text:p text:style-name="P30">5.<text:s/>Información y asesoramiento adicional sobre la situación del mercado de trabajo.</text:p>
          </table:table-cell>
          <table:table-cell table:style-name="TableCell31">
            <text:p text:style-name="P32"/>
            <text:p text:style-name="P33">1. Asesoramiento para el<text:s/>autoempleo y el emprendimiento.</text:p>
            <text:p text:style-name="P34">2. Fomento de la economía social y del emprendimiento colectivo.</text:p>
            <text:p text:style-name="P35">3. Asesoramiento sobre ayudas a las iniciativas emprendedoras y de autoempleo.</text:p>
            <text:p text:style-name="P36">4. Asesoramiento sobre incentivos y medidas disponibles para el fomento a la contratación.</text:p>
            <text:p text:style-name="P37">5. Acompañamiento empresarial.</text:p>
            <text:p text:style-name="P38">6. Punto de Atención al Emprendedor (PAE).</text:p>
            <text:p text:style-name="P39">7. Actuaciones complementarias.</text:p>
          </table:table-cell>
        </table:table-row>
      </table:table>
      <text:p text:style-name="P40"/>
      <text:soft-page-break/>
      <text:p text:style-name="P41">Importe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ACTUACIÓN</text:p>
          </table:table-cell>
          <table:table-cell table:style-name="TableCell50" table:number-columns-spanned="2">
            <text:p text:style-name="P51">ANUALIDAD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MPORTE 2019</text:p>
          </table:table-cell>
          <table:table-cell table:style-name="TableCell56">
            <text:p text:style-name="P57">IMPORTE 2020</text:p>
          </table:table-cell>
        </table:table-row>
        <table:table-row table:style-name="TableRow58">
          <table:table-cell table:style-name="TableCell59">
            <text:p text:style-name="P60">SERVICIO DE ORIENTACIÓN LABORAL</text:p>
          </table:table-cell>
          <table:table-cell table:style-name="TableCell61">
            <text:p text:style-name="P62">143.866 euros</text:p>
          </table:table-cell>
          <table:table-cell table:style-name="TableCell63">
            <text:p text:style-name="P64">143.866 euros</text:p>
          </table:table-cell>
        </table:table-row>
        <table:table-row table:style-name="TableRow65">
          <table:table-cell table:style-name="TableCell66">
            <text:p text:style-name="P67">SERVICIO DE AUTOEMPLEO Y EMPRENDIMIENTO</text:p>
          </table:table-cell>
          <table:table-cell table:style-name="TableCell68">
            <text:p text:style-name="P69">261.063 euros</text:p>
          </table:table-cell>
          <table:table-cell table:style-name="TableCell70">
            <text:p text:style-name="P71">261.013 euros</text:p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>404.929 euros</text:p>
          </table:table-cell>
          <table:table-cell table:style-name="TableCell77">
            <text:p text:style-name="P78">404.879 euros</text:p>
          </table:table-cell>
        </table:table-row>
      </table:table>
      <text:p text:style-name="P79"/>
      <text:p text:style-name="P80"><text:span text:style-name="T81">Duración:</text:span></text:p>
      <text:p text:style-name="P82">Del<text:s/>1 de enero<text:s/>de 2019<text:s/>al 31<text:s/>de<text:s/>diciembre de 2020.<text:s/></text:p>
      <text:p text:style-name="P83">Ámbito de aplicación:</text:p>
      <text:p text:style-name="P84">Tanto los<text:s/><text:span text:style-name="T85">Servicios de Orientación</text:span><text:s/>como las actividades en materia<text:s/>de<text:s/><text:span text:style-name="T86">Asesoramiento para el Autoempleo y el Emprendimiento</text:span><text:s/>se desarrollarán dentro del territorio de la Provincia de Las Palmas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09:58:00Z</meta:creation-date>
    <dc:date>2020-07-09T09:58:00Z</dc:date>
    <meta:print-date>2020-06-11T09:3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0" meta:character-count="2145" meta:row-count="15" meta:non-whitespace-character-count="1819"/>
  </office:meta>
</office:document-meta>
</file>