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3" style:parent-style-name="Normal" style:family="paragraph">
      <style:paragraph-properties style:text-autospace="none" fo:text-align="justify" fo:margin-bottom="0in" fo:line-height="150%"/>
    </style:style>
    <style:style style:name="T4" style:parent-style-name="Fuentedepárrafopredeter." style:family="text">
      <style:text-properties fo:language="en" fo:country="US"/>
    </style:style>
    <style:style style:name="T5" style:parent-style-name="Fuentedepárrafopredeter." style:family="text">
      <style:text-properties fo:language="en" fo:country="US"/>
    </style:style>
    <style:style style:name="T6" style:parent-style-name="Fuentedepárrafopredeter." style:family="text">
      <style:text-properties fo:language="en" fo:country="US"/>
    </style:style>
    <style:style style:name="P7" style:parent-style-name="Normal" style:family="paragraph">
      <style:paragraph-properties style:text-autospace="none" fo:text-align="justify" fo:margin-bottom="0in" fo:line-height="150%"/>
    </style:style>
    <style:style style:name="P8" style:parent-style-name="Normal" style:family="paragraph">
      <style:paragraph-properties style:text-autospace="none" fo:text-align="justify" fo:margin-top="0.1666in" fo:margin-bottom="0in" fo:line-height="150%"/>
      <style:text-properties fo:font-weight="bold" style:font-weight-asian="bold"/>
    </style:style>
    <style:style style:name="P9" style:parent-style-name="Normal" style:family="paragraph">
      <style:paragraph-properties style:text-autospace="none" fo:text-align="justify" fo:margin-top="0.1666in" fo:margin-bottom="0in" fo:line-height="150%"/>
    </style:style>
    <style:style style:name="P10" style:parent-style-name="Normal" style:family="paragraph">
      <style:paragraph-properties style:text-autospace="none" fo:text-align="justify" fo:margin-top="0.1666in" fo:margin-bottom="0in" fo:line-height="150%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style:text-autospace="none" fo:text-align="justify" fo:margin-top="0.1666in" fo:margin-bottom="0in" fo:line-height="150%"/>
    </style:style>
    <style:style style:name="P13" style:parent-style-name="Normal" style:family="paragraph">
      <style:paragraph-properties style:text-autospace="none" fo:text-align="justify" fo:margin-top="0.1666in" fo:margin-bottom="0in" fo:line-height="150%"/>
      <style:text-properties fo:font-weight="bold" style:font-weight-asian="bold" style:font-weight-complex="bold"/>
    </style:style>
    <style:style style:name="P14" style:parent-style-name="Párrafodelista" style:list-style-name="LFO1" style:family="paragraph">
      <style:paragraph-properties style:text-autospace="none" fo:text-align="justify" fo:margin-top="0.1666in" fo:margin-bottom="0in" fo:line-height="150%"/>
    </style:style>
    <style:style style:name="P15" style:parent-style-name="Párrafodelista" style:list-style-name="LFO1" style:family="paragraph">
      <style:paragraph-properties style:text-autospace="none" fo:text-align="justify" fo:margin-top="0.1666in" fo:margin-bottom="0in" fo:line-height="150%"/>
    </style:style>
    <style:style style:name="P16" style:parent-style-name="Párrafodelista" style:list-style-name="LFO1" style:family="paragraph">
      <style:paragraph-properties style:text-autospace="none" fo:text-align="justify" fo:margin-top="0.1666in" fo:margin-bottom="0in" fo:line-height="150%"/>
    </style:style>
    <style:style style:name="P17" style:parent-style-name="Párrafodelista" style:list-style-name="LFO1" style:family="paragraph">
      <style:paragraph-properties style:text-autospace="none" fo:text-align="justify" fo:margin-top="0.1666in" fo:margin-bottom="0in" fo:line-height="150%"/>
    </style:style>
    <style:style style:name="P18" style:parent-style-name="Párrafodelista" style:list-style-name="LFO1" style:family="paragraph">
      <style:paragraph-properties style:text-autospace="none" fo:text-align="justify" fo:margin-top="0.1666in" fo:margin-bottom="0in" fo:line-height="150%"/>
    </style:style>
    <style:style style:name="P19" style:parent-style-name="Normal" style:family="paragraph">
      <style:paragraph-properties style:text-autospace="none" fo:text-align="justify" fo:margin-top="0.4166in" fo:margin-bottom="0in" fo:line-height="150%"/>
      <style:text-properties fo:font-weight="bold" style:font-weight-asian="bold"/>
    </style:style>
    <style:style style:name="P20" style:parent-style-name="Normal" style:family="paragraph">
      <style:paragraph-properties style:text-autospace="none" fo:text-align="justify" fo:margin-top="0.1666in" fo:margin-bottom="0in" fo:line-height="150%"/>
      <style:text-properties fo:font-weight="bold" style:font-weight-asian="bold"/>
    </style:style>
    <style:style style:name="P21" style:parent-style-name="Normal" style:family="paragraph">
      <style:paragraph-properties fo:text-align="justify" fo:margin-top="0.4166in" fo:line-height="150%"/>
      <style:text-properties fo:font-weight="bold" style:font-weight-asian="bold"/>
    </style:style>
    <style:style style:name="P22" style:parent-style-name="Normal" style:family="paragraph">
      <style:paragraph-properties fo:text-align="justify" fo:line-height="150%"/>
    </style:style>
    <style:style style:name="T23" style:parent-style-name="Fuentedepárrafopredeter." style:family="text">
      <style:text-properties fo:font-weight="bold" style:font-weight-asian="bold"/>
    </style:style>
    <style:style style:name="T24" style:parent-style-name="Fuentedepárrafopredeter." style:family="text">
      <style:text-properties style:font-weight-complex="bold"/>
    </style:style>
  </office:automatic-styles>
  <office:body>
    <office:text text:use-soft-page-breaks="true">
      <text:p text:style-name="P1">ORDEN DE LA CONSEJERA DE ECONOMÍA, CONOCIMIENTO Y EMPLEO DE CONCESIÓN DEFINITIVA DE SUBVENCIONES PARA LA PARTICIPACIÓN EN LA RED CIDE DIGITAL, COFINANCIADS POR EL PROGRAMA OPERATIVO FEDER CANARIAS 2014-2020.</text:p>
      <text:p text:style-name="P2"/>
      <text:p text:style-name="P3">Convocatoria<text:s/>publicada en Base de Datos Nacional de Subvenciones (BDNS), en fecha 22/12/2021.<text:s/><text:span text:style-name="T4">Identif.: 589097</text:span><text:span text:style-name="T5"><text:s/>(</text:span><text:a xlink:href="https://www.pap.hacienda.gob.es/bdnstrans/GE/es/convocatoria/589097" office:target-frame-name="_top" xlink:show="replace"><text:span text:style-name="Hipervínculo">Base de Datos Nacional de Subvenciones (hacienda.gob.es)</text:span></text:a>)<text:span text:style-name="T6">.</text:span></text:p>
      <text:p text:style-name="P7">Orden de Concesión número 592/2021 - Libro 2486, de fecha 21/12/2021.</text:p>
      <text:p text:style-name="P8">Objeto:</text:p>
      <text:p text:style-name="P9">Participación en la Red de Centros de Innovación y Desarrollo Empresarial Digital (Red CIDE DIGITAL) cofinanciadas por el Programa Operativo FEDER Canarias 2014-2020.</text:p>
      <text:p text:style-name="P10"><text:span text:style-name="T11">Finalidad</text:span>:</text:p>
      <text:p text:style-name="P12">Asesoramiento gratuito e impulso de la transformación digital de las empresas, personas autónomas y emprendedoras que realicen sus actuaciones en Canarias y<text:s/>que propicien la mejora de las empresas canarias a través del aumento de sus actividades usando las Tecnologías de la Información y las Comunicaciones (TIC).</text:p>
      <text:p text:style-name="P13">Actividades y Servicios a desarrollar:</text:p>
      <text:list text:style-name="LFO1" text:continue-numbering="true">
        <text:list-item>
          <text:p text:style-name="P14">Actividades para difundir y promover la Transformación Digital</text:p>
        </text:list-item>
        <text:list-item>
          <text:p text:style-name="P15">Servicios de información para la Transformación Digital</text:p>
        </text:list-item>
        <text:list-item>
          <text:p text:style-name="P16">Servicios de asesoramiento y acompañamiento</text:p>
        </text:list-item>
        <text:list-item>
          <text:p text:style-name="P17">Actividades para el fomento del trabajo en la Red</text:p>
        </text:list-item>
        <text:list-item>
          <text:p text:style-name="P18">Servicios de apoyo a la Innovación Digital</text:p>
        </text:list-item>
      </text:list>
      <text:p text:style-name="P19">Importe a subvencionar:</text:p>
      <text:p text:style-name="P20">100.000 euros.</text:p>
      <text:p text:style-name="P21">Plazo de<text:s/>ejecución:</text:p>
      <text:p text:style-name="P22"><text:span text:style-name="T23">DIECIOCHO MESES</text:span><text:span text:style-name="T24"><text:s/>desde la aceptación de la Subven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conomia4</meta:initial-creator>
    <dc:creator>Inmaculada Mejías Andueza</dc:creator>
    <meta:creation-date>2022-01-18T10:37:00Z</meta:creation-date>
    <dc:date>2022-01-18T10:37:00Z</dc:date>
    <meta:print-date>2020-12-29T12:3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2" meta:character-count="1441" meta:row-count="10" meta:non-whitespace-character-count="1221"/>
  </office:meta>
</office:document-meta>
</file>