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3" style:parent-style-name="Normal" style:family="paragraph">
      <style:paragraph-properties style:text-autospace="none" fo:text-align="justify" fo:margin-bottom="0in" fo:line-height="150%"/>
    </style:style>
    <style:style style:name="T4" style:parent-style-name="Fuentedepárrafopredeter." style:family="text">
      <style:text-properties fo:language="en" fo:country="US"/>
    </style:style>
    <style:style style:name="T5" style:parent-style-name="Fuentedepárrafopredeter." style:family="text">
      <style:text-properties fo:language="en" fo:country="US"/>
    </style:style>
    <style:style style:name="T6" style:parent-style-name="Fuentedepárrafopredeter." style:family="text">
      <style:text-properties fo:language="en" fo:country="US"/>
    </style:style>
    <style:style style:name="T7" style:parent-style-name="Fuentedepárrafopredeter." style:family="text">
      <style:text-properties fo:language="en" fo:country="US"/>
    </style:style>
    <style:style style:name="T8" style:parent-style-name="Fuentedepárrafopredeter." style:family="text">
      <style:text-properties fo:language="en" fo:country="US"/>
    </style:style>
    <style:style style:name="P9" style:parent-style-name="Normal" style:family="paragraph">
      <style:paragraph-properties style:text-autospace="none" fo:text-align="justify" fo:margin-bottom="0in" fo:line-height="150%"/>
    </style:style>
    <style:style style:name="P10" style:parent-style-name="Normal" style:family="paragraph">
      <style:paragraph-properties style:text-autospace="none" fo:text-align="justify" fo:margin-bottom="0in" fo:line-height="150%"/>
    </style:style>
    <style:style style:name="P11" style:parent-style-name="Normal" style:family="paragraph">
      <style:paragraph-properties style:text-autospace="none" fo:text-align="justify" fo:margin-top="0.4166in" fo:margin-bottom="0in" fo:line-height="150%"/>
      <style:text-properties fo:font-weight="bold" style:font-weight-asian="bold"/>
    </style:style>
    <style:style style:name="P12" style:parent-style-name="Normal" style:family="paragraph">
      <style:paragraph-properties style:text-autospace="none" fo:text-align="justify" fo:margin-top="0.1666in" fo:margin-bottom="0in" fo:line-height="150%"/>
    </style:style>
    <style:style style:name="P13" style:parent-style-name="Normal" style:family="paragraph">
      <style:paragraph-properties style:text-autospace="none" fo:text-align="justify" fo:margin-top="0.4166in" fo:margin-bottom="0in" fo:line-height="150%"/>
      <style:text-properties fo:font-weight="bold" style:font-weight-asian="bold"/>
    </style:style>
    <style:style style:name="P14" style:parent-style-name="Normal" style:family="paragraph">
      <style:paragraph-properties style:text-autospace="none" fo:text-align="justify" fo:margin-top="0.1666in" fo:margin-bottom="0in" fo:line-height="150%"/>
      <style:text-properties fo:font-weight="bold" style:font-weight-asian="bold"/>
    </style:style>
    <style:style style:name="P15" style:parent-style-name="Normal" style:family="paragraph">
      <style:paragraph-properties fo:text-align="justify" fo:margin-top="0.4166in" fo:line-height="150%"/>
      <style:text-properties fo:font-weight="bold" style:font-weight-asian="bold"/>
    </style:style>
    <style:style style:name="P16" style:parent-style-name="Normal" style:family="paragraph">
      <style:paragraph-properties fo:text-align="justify" fo:line-height="150%"/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style:font-weight-complex="bold"/>
    </style:style>
    <style:style style:name="T20" style:parent-style-name="Fuentedepárrafopredeter." style:family="text">
      <style:text-properties style:font-weight-complex="bold"/>
    </style:style>
    <style:style style:name="T21" style:parent-style-name="Fuentedepárrafopredeter." style:family="text">
      <style:text-properties style:font-weight-complex="bold"/>
    </style:style>
  </office:automatic-styles>
  <office:body>
    <office:text text:use-soft-page-breaks="true">
      <text:p text:style-name="P1">RESOLUCIÓN DE LA DIRECCIÓN DEL SERVICIO CANARIO DE EMPLEO POR LA QUE SE RESUELVE LA CONVOCATORIA 2021 DESTINADA A LA FINANCIACIÓN DE NUEVOS PROYECTOS TERRITORIALES PARA EL REEQUILIBRIO Y LA EQUIDAD EN EMPRENDIMIENTO Y MICROEMPRESAS, LÍNEA 1, EN EL MARCO DEL PLAN DE RECUPERACIÓN, TRANSFORMACIÓN Y RESILIENCIA, FINANCIADOS POR LA UNIÓN EUROPEA - NEXT GENERATION EU.</text:p>
      <text:p text:style-name="P2"/>
      <text:p text:style-name="P3">Convocatoria<text:s/>publicada en Base de Datos Nacional de Subvenciones (BDNS), en fecha<text:s/>15/02/2022.<text:s/><text:span text:style-name="T4">Identif.:<text:s/></text:span><text:span text:style-name="T5">602138</text:span><text:span text:style-name="T6"><text:s/></text:span><text:span text:style-name="T7">[</text:span><text:a xlink:href="https://www.pap.hacienda.gob.es/bdnstrans/GE/es/convocatoria/602138" office:target-frame-name="_top" xlink:show="replace"><text:span text:style-name="Hipervínculo">Base de Datos Nacional de Subvenciones (hacienda.gob.es)</text:span></text:a>]<text:span text:style-name="T8">.</text:span></text:p>
      <text:p text:style-name="P9"/>
      <text:p text:style-name="P10">Resolución<text:s/>núm. 4824/2022 - Tomo 1 - Libro 604 - Fecha: 23/05/2022.</text:p>
      <text:p text:style-name="P11">Objeto:</text:p>
      <text:p text:style-name="P12">Desarrollo de proyectos y líneas de intervención para favorecer el emprendimiento y el mantenimiento del empleo en microempresas y en empresas de emprendimiento colectivo, así como la fijación de población en el ámbito rural, para facilitar la transición de su actividad hacia la economía verde y la economía digital.</text:p>
      <text:p text:style-name="P13">Importe a subvencionar:</text:p>
      <text:p text:style-name="P14">300.000 euros<text:s/></text:p>
      <text:p text:style-name="P15">Plazo de ejecución:</text:p>
      <text:p text:style-name="P16"><text:span text:style-name="T17">D</text:span><text:span text:style-name="T18">OCE MESES</text:span><text:span text:style-name="T19"><text:s/>desde la<text:s/></text:span><text:span text:style-name="T20">fecha de concesión</text:span><text:span text:style-name="T2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conomia4</meta:initial-creator>
    <dc:creator>CCE Participación Institucional</dc:creator>
    <meta:creation-date>2022-08-17T13:13:00Z</meta:creation-date>
    <dc:date>2022-08-17T13:20:00Z</dc:date>
    <meta:print-date>2020-12-29T12:34:00Z</meta:print-date>
    <meta:template xlink:href="Normal" xlink:type="simple"/>
    <meta:editing-cycles>3</meta:editing-cycles>
    <meta:editing-duration>PT480S</meta:editing-duration>
    <meta:document-statistic meta:page-count="1" meta:paragraph-count="2" meta:word-count="171" meta:character-count="1113" meta:row-count="7" meta:non-whitespace-character-count="944"/>
  </office:meta>
</office:document-meta>
</file>