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top="0.1666in" fo:margin-bottom="0in" fo:line-height="150%"/>
      <style:text-properties fo:font-weight="bold" style:font-weight-asian="bold"/>
    </style:style>
    <style:style style:name="P5" style:parent-style-name="Párrafodelista" style:list-style-name="LFO4" style:family="paragraph">
      <style:paragraph-properties style:text-autospace="none" fo:text-align="justify" fo:margin-top="0.0833in" fo:line-height="115%" fo:margin-left="0.2479in" fo:text-indent="-0.2479in">
        <style:tab-stops/>
      </style:paragraph-properties>
      <style:text-properties style:font-name-complex="Calibri"/>
    </style:style>
    <style:style style:name="P6" style:parent-style-name="Párrafodelista" style:list-style-name="LFO4" style:family="paragraph">
      <style:paragraph-properties style:text-autospace="none" fo:text-align="justify" fo:line-height="115%"/>
      <style:text-properties style:font-name-complex="Calibri"/>
    </style:style>
    <style:style style:name="P7" style:parent-style-name="Párrafodelista" style:list-style-name="LFO4" style:family="paragraph">
      <style:paragraph-properties style:text-autospace="none" fo:text-align="justify" fo:line-height="115%"/>
      <style:text-properties style:font-name-complex="Calibri"/>
    </style:style>
    <style:style style:name="P8" style:parent-style-name="Párrafodelista" style:list-style-name="LFO4" style:family="paragraph">
      <style:paragraph-properties style:text-autospace="none" fo:text-align="justify" fo:line-height="115%"/>
      <style:text-properties style:font-name-complex="Calibri"/>
    </style:style>
    <style:style style:name="P9" style:parent-style-name="Normal" style:family="paragraph">
      <style:paragraph-properties style:text-autospace="none" fo:margin-top="0.25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0833in" fo:margin-bottom="0in" fo:line-height="150%"/>
    </style:style>
    <style:style style:name="P11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fo:margin-top="0.0833in" fo:line-height="150%"/>
    </style:style>
    <style:style style:name="P13" style:parent-style-name="Normal" style:family="paragraph">
      <style:paragraph-properties fo:margin-top="0.25in" fo:line-height="150%"/>
      <style:text-properties fo:font-weight="bold" style:font-weight-asian="bold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<text:s/>DEL PATRONATO DE LA<text:s/>FUNDACIÓN ESTATAL PARA LA PREVENCIÓN DE RIESGOS LABORALES, F.S.P. DE SOLICITUDES DE SUBVENCIONES DESTINADAS A LA REALIZACIÓN DE ACCIONES<text:s/>TRANSVERSALES<text:s/>PARA<text:s/>LOS<text:s/>AÑOS<text:s/>2018<text:s/>Y 2019<text:s/>EN EL ÁMBITO DE LA PREVENCIÓN DE RIESGOS LABORALES, ENTRE LAS QUE SE ENCUENTRA LA ACCIÓN BAJO EL CÓDIGO AT2018-0051, BENEFICIARIA: LA CONFEDERACIÓN CANARIA DE EMPRESARIOS.</text:p>
      <text:p text:style-name="P2"/>
      <text:p text:style-name="P3">Resolución<text:s/>del Patronato de la Fundación Estatal para la Prevención de Riesgos Laborales F.S.P., aprobada en fecha<text:s/>22<text:s/>de<text:s/>marzo<text:s/>de 2019<text:s/>(<text:a xlink:href="https://www.funprl.es/Aplicaciones/Portal/portal/Archivos/Convocatorias/2018/RESOLUCION%20DEFINITIVA%20FEPRL%20ACCIONES%20TRANSVERSALES%20%202018.pdf" office:target-frame-name="_top" xlink:show="replace"><text:span text:style-name="Hipervínculo">https://www.funprl.es/Aplicaciones/Portal/portal/Archivos/Convocatorias/2018/RESOLUCION%20DEFINITIVA%20FEPRL%20ACCIONES%20TRANSVERSALES%20%202018.pdf</text:span></text:a>), previa autorización de la Secretaría de Estado de Seguridad Social, publicada en la web de la FEPRL.<text:s/>Bases Reguladoras en BOE número 143, de 16 de junio de 2017;<text:s/>Extracto de la Convocatoria, en BOE número<text:s/>200, de 18 de agosto de 2018. Identificación<text:s/>en BDNS:<text:s/>411611<text:s/>(<text:a xlink:href="https://www.pap.hacienda.gob.es/bdnstrans/GE/es/convocatoria/411611" office:target-frame-name="_top" xlink:show="replace"><text:span text:style-name="Hipervínculo">https://www.pap.hacienda.gob.es/bdnstrans/GE/es/convocatoria/411611</text:span></text:a>)</text:p>
      <text:p text:style-name="P4">Objetivos Generales:</text:p>
      <text:list text:style-name="LFO4" text:continue-numbering="true">
        <text:list-item>
          <text:p text:style-name="P5">Fomento y el desarrollo de una cultura preventiva que permita la implantación de la Prevención de Riesgos Laborales de una forma eficaz y eficiente.</text:p>
        </text:list-item>
        <text:list-item>
          <text:p text:style-name="P6">Impulsar la regulación en materia de prevención de riesgos laborales en el marco de la negociación colectiva de ámbito estatal o supraautonómico, conforme a lo dispuesto en el Título III del Real Decreto Legislativo 2/2015, de 23 de octubre, por el que se aprueba el texto refundido de la Ley del Estatuto de los Trabajadores.</text:p>
        </text:list-item>
        <text:list-item>
          <text:p text:style-name="P7">Mejora de las condiciones de seguridad y salud en el trabajo, fomentando la aplicación de criterios de gestión responsable y saludable.</text:p>
        </text:list-item>
        <text:list-item>
          <text:p text:style-name="P8">Generación y desarrollo de herramientas, referencias y recursos intersectoriales como apoyo de la actividad preventiva.</text:p>
        </text:list-item>
      </text:list>
      <text:p text:style-name="P9">Proyectos de la Acción:</text:p>
      <text:p text:style-name="P10">Gabinete de asistencia técnica en materia preventiva<text:s/>y<text:s/>elaboración de Boletín Informativo en Prevención de Riesgos Laborales.</text:p>
      <text:p text:style-name="P11">Importe:</text:p>
      <text:p text:style-name="P12">148.154,90<text:s/>euros</text:p>
      <text:p text:style-name="P13">Duración:</text:p>
      <text:p text:style-name="P14">Del<text:s/>2<text:s/>de enero<text:s/>al 31<text:s/>de<text:s/>diciembre de 2019.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31:00Z</meta:creation-date>
    <dc:date>2020-07-09T10:31:00Z</dc:date>
    <meta:print-date>2019-04-08T09:25:00Z</meta:print-date>
    <meta:template xlink:href="Normal.dotm" xlink:type="simple"/>
    <meta:editing-cycles>2</meta:editing-cycles>
    <meta:editing-duration>PT540S</meta:editing-duration>
    <meta:document-statistic meta:page-count="1" meta:paragraph-count="4" meta:word-count="344" meta:character-count="2235" meta:row-count="15" meta:non-whitespace-character-count="1895"/>
  </office:meta>
</office:document-meta>
</file>