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50%"/>
    </style:style>
    <style:style style:name="P4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text-align="justify" fo:margin-top="0.1666in" fo:margin-bottom="0in" fo:line-height="150%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P8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1666in" fo:margin-bottom="0in" fo:line-height="150%"/>
    </style:style>
    <style:style style:name="P10" style:parent-style-name="Normal" style:family="paragraph">
      <style:paragraph-properties fo:line-height="150%"/>
      <style:text-properties fo:font-weight="bold" style:font-weight-asian="bold"/>
    </style:style>
    <style:style style:name="P11" style:parent-style-name="Normal" style:family="paragraph">
      <style:paragraph-properties fo:line-height="150%"/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margin-top="0.1666in" fo:line-height="150%"/>
    </style:style>
    <style:style style:name="P14" style:parent-style-name="Normal" style:family="paragraph">
      <style:paragraph-properties fo:line-height="150%"/>
      <style:text-properties fo:font-weight="bold" style:font-weight-asian="bold"/>
    </style:style>
    <style:style style:name="P15" style:parent-style-name="Normal" style:family="paragraph">
      <style:paragraph-properties fo:line-height="150%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Párrafodelista" style:list-style-name="LFO1" style:family="paragraph">
      <style:paragraph-properties fo:line-height="150%"/>
    </style:style>
    <style:style style:name="P18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9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20" style:parent-style-name="Párrafodelista" style:list-style-name="LFO1" style:family="paragraph">
      <style:paragraph-properties style:text-autospace="none" fo:text-align="justify" fo:margin-bottom="0in" fo:line-height="150%"/>
    </style:style>
  </office:automatic-styles>
  <office:body>
    <office:text text:use-soft-page-breaks="true">
      <text:p text:style-name="P1">ORDEN DE LA CONSEJERA DE EMPLEO, POLÍTICAS SOCIALES Y VIVIENDA POR LA QUE SE CONCEDE, DE FORMA DIRECTA, UNA SUBVENCIÓN A LA ORGANIZACIÓN EMPRESARIAL CONFEDERACIÓN CANARIA DE EMPRESARIOS, PARA EL DESARROLLO DEL PROYECTO DENOMINADO “PARTICIPACIÓN DE LA C.C.E. EN EL PLAN DE ACTUACIÓN DEL ICASEL PARA LA ANUALIDAD 2018”.</text:p>
      <text:p text:style-name="P2"/>
      <text:p text:style-name="P3">Publicada<text:s/>en<text:s/>Base de Datos Nacional de Subvenciones<text:s/>(BDNS), en<text:s/>fecha 11 de mayo de 2018.<text:s/>Identif.:<text:s/>398560<text:s/>(<text:a xlink:href="https://www.pap.hacienda.gob.es/bdnstrans/GE/es/convocatoria/398560" office:target-frame-name="_top" xlink:show="replace"><text:span text:style-name="Hipervínculo">https://www.pap.hacienda.gob.es/bdnstrans/GE/es/convocatoria/398560</text:span></text:a>)</text:p>
      <text:p text:style-name="P4"/>
      <text:p text:style-name="P5">Objeto de la subvención:</text:p>
      <text:p text:style-name="P6">Este Proyecto<text:s/>pretende la realización de acciones llevadas a cabo por la Confederación Canaria de Empresarios, dentro de la actuación del ICASEL 2017-2018 y que vienen recogidas en la Estrategia Canaria de Seguridad y Salud en el Trabajo 2015-2020 para la mejora continua de las condiciones de seguridad y salud en el trabajo, la reducción de la siniestralidad laboral y la continuidad en el avance de la implantación de la cultura preventiva.</text:p>
      <text:p text:style-name="P7"/>
      <text:p text:style-name="P8">Importe:</text:p>
      <text:p text:style-name="P9">122.500 euros.</text:p>
      <text:p text:style-name="P10"/>
      <text:p text:style-name="P11"><text:span text:style-name="T12">Duración:</text:span></text:p>
      <text:p text:style-name="P13">Del<text:s/>1 de enero<text:s/>al 31<text:s/>de<text:s/>diciembre de 2018.<text:s/></text:p>
      <text:p text:style-name="P14"/>
      <text:p text:style-name="P15"><text:span text:style-name="T16">Indicadores</text:span>:<text:s/></text:p>
      <text:list text:style-name="LFO1" text:continue-numbering="true">
        <text:list-item>
          <text:p text:style-name="P17">Programa de seguimiento de la actividad preventiva en las empresas.</text:p>
        </text:list-item>
        <text:list-item>
          <text:p text:style-name="P18">Programa de actuación en la Construcción<text:s/>[Programa subcontratado con la Asociación de Empresarios, Constructores y Promotores de la Provincia de Las Palmas (AECP), por importe de 30.625 euros, según autorización efectuada por ORDEN DE LA CONSEJERA DE EMPLEO, POLÍTICAS SOCIALES Y VIVIENDA, LOR2018ca00365, de fecha 23 de mayo de 2018].</text:p>
        </text:list-item>
        <text:list-item>
          <text:p text:style-name="P19">Estudio de la situación de los representantes de las empresas en los Comités de Seguridad y Salud en relación con la gestión e integración de la prevención en la empresa.</text:p>
        </text:list-item>
        <text:list-item>
          <text:p text:style-name="P20">Cursos de capacitación para las funciones de nivel básico de prevención de riesgos laborale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10:00Z</meta:creation-date>
    <dc:date>2020-07-09T10:1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8" meta:character-count="1810" meta:row-count="12" meta:non-whitespace-character-count="1535"/>
  </office:meta>
</office:document-meta>
</file>