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<text:s/>DE LA CONSEJERA DE ECONOMÍA, CONOCIMIENTO Y EMPLEO,<text:s/>POR LA QUE SE CONCEDE UNA SUBVENCIÓN DIRECTA A LA ORGANIZACIÓN EMPRESARIAL CONFEDERACIÓN CANARIA DE EMPRESARIOS, PARA ATENDER LOS GASTOS DE SU PARTICIPACIÓN INSTITUCIONAL EN EL EJERCICIO 2022.</text:p>
      <text:p text:style-name="P2"/>
      <text:p text:style-name="P3"/>
      <text:p text:style-name="P4">Publicada en Base de Datos<text:s/>Nacional de Subvenciones (BDNS), en fecha<text:s/>25<text:s/>de<text:s/>febrero de 2022. Identif.: <text:s/><text:bookmark-start text:name="_Hlk45179567"/>612348<text:s/>(<text:a xlink:href="https://www.pap.hacienda.gob.es/bdnstrans/GE/es/convocatoria/612348" office:target-frame-name="_top" xlink:show="replace"><text:span text:style-name="Hipervínculo">Base de Datos Nacional de Subvenciones (hacienda.gob.es)</text:span></text:a>)<text:bookmark-end text:name="_Hlk45179567"/></text:p>
      <text:p text:style-name="P5"/>
      <text:p text:style-name="P6"/>
      <text:p text:style-name="P7">Objeto de la subvención:</text:p>
      <text:p text:style-name="P8">Atender los gastos de la Participación Institucional de la Confederación Canaria de Empresarios, en concreto:</text:p>
      <text:p text:style-name="P9"/>
      <text:list text:style-name="LFO1" text:continue-numbering="true">
        <text:list-item>
          <text:p text:style-name="P10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1"/>
      <text:list text:style-name="LFO1" text:continue-numbering="true">
        <text:list-item>
          <text:p text:style-name="P12">Por las actividades que realiza en materia de política laboral o social, de fomento de desarrollo económico, políticas sectoriales, sociales y otras materias con incidencia en el ámbito laboral y empresarial.</text:p>
        </text:list-item>
      </text:list>
      <text:p text:style-name="P13"/>
      <text:p text:style-name="P14">Importe:</text:p>
      <text:p text:style-name="P15">600.000 euros.</text:p>
      <text:p text:style-name="P16"/>
      <text:p text:style-name="P17"><text:span text:style-name="T18">Duración:</text:span></text:p>
      <text:p text:style-name="P19">Del 1 de enero al 31 de diciembre de 2022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2-03-08T12:22:00Z</meta:creation-date>
    <dc:date>2022-03-08T12:22:00Z</dc:date>
    <meta:print-date>2020-03-05T10:4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4" meta:character-count="1327" meta:row-count="9" meta:non-whitespace-character-count="1125"/>
  </office:meta>
</office:document-meta>
</file>