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P10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1" style:parent-style-name="Párrafodelista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line-height="150%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POR LA QUE SE CONCEDE UNA SUBVENCIÓN DIRECTA A LA<text:s/>ORGANIZACIÓN EMPRESARIAL CONFEDERACIÓN CANARIA DE EMPRESARIOS, PARA<text:s/>ATENDER LOS GASTOS DE SU PARTICIPACIÓN INSTITUCIONAL EN EL EJERCICIO 2020, CON CARGO A LA LÍNEA DE ACTUACIÓN DENOMINADA “APOYO A LAS RELACIONES LABORALES Y LA CONCERTACIÓN SOCIAL EN CANARIAS”.</text:p>
      <text:p text:style-name="P2"/>
      <text:p text:style-name="P3"/>
      <text:p text:style-name="P4">Publicada<text:s/>en<text:s/>Base de Datos Nacional de Subvenciones<text:s/>(BDNS), en<text:s/>fecha<text:s/>4<text:s/>de<text:s/>marzo<text:s/>de 2020.<text:s/>Identif.:<text:s/>498698<text:s/><text:bookmark-start text:name="_Hlk45179567"/>(<text:a xlink:href="https://www.pap.hacienda.gob.es/bdnstrans/GE/es/convocatoria/498698" office:target-frame-name="_top" xlink:show="replace"><text:span text:style-name="Hipervínculo">https://www.pap.hacienda.gob.es/bdnstrans/GE/es/convocatoria/498698</text:span></text:a>)<text:bookmark-end text:name="_Hlk45179567"/></text:p>
      <text:p text:style-name="P5"/>
      <text:p text:style-name="P6"/>
      <text:p text:style-name="P7">Objeto de la subvención:</text:p>
      <text:p text:style-name="P8">Atender los gastos de la<text:s/>Participación<text:s/>Institucional de la Confederación<text:s/>Canaria de<text:s/>Empresarios, en concreto:</text:p>
      <text:p text:style-name="P9"/>
      <text:list text:style-name="LFO2" text:continue-numbering="true">
        <text:list-item>
          <text:p text:style-name="P10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1"/>
      <text:list text:style-name="LFO2" text:continue-numbering="true">
        <text:list-item>
          <text:p text:style-name="P12">Por las actividades que realiza en materia de política laboral o social, de fomento de desarrollo económico, políticas sectoriales, sociales y otras materias con incidencia en el ámbito laboral y empresarial.</text:p>
        </text:list-item>
      </text:list>
      <text:p text:style-name="P13"/>
      <text:p text:style-name="P14">Importe:</text:p>
      <text:p text:style-name="P15">600.000 euros.</text:p>
      <text:p text:style-name="P16"/>
      <text:p text:style-name="P17"><text:span text:style-name="T18">Duración:</text:span></text:p>
      <text:p text:style-name="P19">Del<text:s/>1 de enero<text:s/>al 31<text:s/>de<text:s/>diciembre de 2020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08:30:00Z</meta:creation-date>
    <dc:date>2020-07-09T08:33:00Z</dc:date>
    <meta:print-date>2020-03-05T10:4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15" meta:character-count="1400" meta:row-count="9" meta:non-whitespace-character-count="1187"/>
  </office:meta>
</office:document-meta>
</file>