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top="0.25in" fo:margin-bottom="0in" fo:line-height="150%"/>
    </style:style>
    <style:style style:name="P3" style:parent-style-name="Normal" style:family="paragraph">
      <style:paragraph-properties style:text-autospace="none" fo:text-align="justify" fo:margin-top="0.3333in" fo:margin-bottom="0in" fo:line-height="150%"/>
      <style:text-properties fo:font-weight="bold" style:font-weight-asian="bold"/>
    </style:style>
    <style:style style:name="P4" style:parent-style-name="Normal" style:family="paragraph">
      <style:paragraph-properties style:text-autospace="none" fo:text-align="justify" fo:margin-top="0.0833in" fo:margin-bottom="0in" fo:line-height="150%"/>
    </style:style>
    <style:style style:name="P5" style:parent-style-name="Normal" style:family="paragraph">
      <style:paragraph-properties style:text-autospace="none" fo:text-align="justify" fo:margin-top="0.3333in" fo:margin-bottom="0in" fo:line-height="150%"/>
      <style:text-properties fo:font-weight="bold" style:font-weight-asian="bold"/>
    </style:style>
    <style:style style:name="P6" style:parent-style-name="Párrafodelista" style:list-style-name="LFO2" style:family="paragraph">
      <style:paragraph-properties style:text-autospace="none" fo:text-align="justify" fo:margin-top="0.3333in" fo:margin-bottom="0in" fo:line-height="150%"/>
    </style:style>
    <style:style style:name="P7" style:parent-style-name="Párrafodelista" style:list-style-name="LFO2" style:family="paragraph">
      <style:paragraph-properties style:text-autospace="none" fo:text-align="justify" fo:margin-top="0.3333in" fo:margin-bottom="0in" fo:line-height="150%"/>
    </style:style>
    <style:style style:name="P8" style:parent-style-name="Párrafodelista" style:list-style-name="LFO2" style:family="paragraph">
      <style:paragraph-properties style:text-autospace="none" fo:text-align="justify" fo:margin-top="0.3333in" fo:margin-bottom="0in" fo:line-height="150%"/>
    </style:style>
    <style:style style:name="P9" style:parent-style-name="Normal" style:family="paragraph">
      <style:paragraph-properties style:text-autospace="none" fo:text-align="justify" fo:margin-top="0.3333in" fo:margin-bottom="0in" fo:line-height="150%"/>
      <style:text-properties fo:font-weight="bold" style:font-weight-asian="bold"/>
    </style:style>
    <style:style style:name="P10" style:parent-style-name="Normal" style:family="paragraph">
      <style:paragraph-properties fo:text-align="justify" fo:margin-top="0.0833in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 fo:margin-top="0.3333in" fo:line-height="150%"/>
      <style:text-properties fo:font-weight="bold" style:font-weight-asian="bold"/>
    </style:style>
    <style:style style:name="P12" style:parent-style-name="Normal" style:family="paragraph">
      <style:paragraph-properties fo:text-align="justify" fo:margin-top="0.0833in" fo:line-height="150%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style:font-weight-complex="bold"/>
    </style:style>
    <style:style style:name="T15" style:parent-style-name="Fuentedepárrafopredeter." style:family="text">
      <style:text-properties style:font-weight-complex="bold"/>
    </style:style>
    <style:style style:name="T16" style:parent-style-name="Fuentedepárrafopredeter." style:family="text">
      <style:text-properties style:font-weight-complex="bold"/>
    </style:style>
    <style:style style:name="T17" style:parent-style-name="Fuentedepárrafopredeter." style:family="text">
      <style:text-properties style:font-weight-complex="bold"/>
    </style:style>
  </office:automatic-styles>
  <office:body>
    <office:text text:use-soft-page-breaks="true">
      <text:p text:style-name="P1">RESOLUCIÓN DE LA DIRECCIÓN DEL SERVICIO CANARIO DE EMPLEO, POR LA QUE SE CONCEDE SUBVENCIÓN DIRECTA A LA CONFEDERACIÓN CANARIA DE EMPRESARIOS PARA EL DESARROLLO DE DETERMINADAS ACTUACIONES EN MATERIA DE POLÍTICAS ACTIVAS DE EMPLEO, EN<text:s/>EL MARCO DEL PLAN INTEGRAL DE EMPLEO DE CANARIAS 2022.</text:p>
      <text:p text:style-name="P2">Publicada en Base de Datos Nacional de Subvenciones (BDNS), en fecha<text:s/>21<text:s/>de septiembre de 2022. Identif.<text:s/>649786:<text:s/>(<text:a xlink:href="https://www.pap.hacienda.gob.es/bdnstrans/GE/es/convocatoria/649786" office:target-frame-name="_top" xlink:show="replace"><text:span text:style-name="Hipervínculo">Base de Datos Nacional de Subvenciones (hacienda.gob.es)</text:span></text:a>)</text:p>
      <text:p text:style-name="P3">Objetivo:</text:p>
      <text:p text:style-name="P4">Fomentar los procesos de digitalización e innovación en el entorno de la PYME y entre los trabajadores ocupados y desempleados de Canarias, realizar el seguimiento de una muestra de proyectos de emprendimiento asesoradas y empresas constituidas con el apoyo del Servicio Canario de Empleo a través de los Servicios Integrales de Empleo, con el fin de analizar sus necesidades de mejora y promover su crecimiento y consolidación empresarial, así como diseñar e implementar el modelo metodológico, marco de indicadores, instrumentos y procedimientos para realizar una evaluación de resultados que permita contrastar la eficacia de los diferentes programas de Políticas Activas de Empleo desarrolladas por el SCE, todo ello en orden a proponer líneas de apoyo al crecimiento empresarial ajustadas a las necesidades detectadas y contribuir a la generación de empleo y al fortalecimiento del tejido empresarial en nuestro Archipiélago.</text:p>
      <text:p text:style-name="P5">Acciones a desarrollar:</text:p>
      <text:list text:style-name="LFO2" text:continue-numbering="true">
        <text:list-item>
          <text:p text:style-name="P6">Dar continuidad a las acciones de divulgación y fomento de la digitalización que se vienen desarrollando desde el año 2019, especialmente en lo referente al mantenimiento y desarrollo del portal Web DIGITALIZATE y las acciones de capacitación profesional en la materia que aún continúan demandándose en el mercado.<text:s/></text:p>
        </text:list-item>
        <text:list-item>
          <text:p text:style-name="P7">Ahondar en las claves que permitirán mejorar el tejido empresarial y consolidar su crecimiento en el medio y largo plazo, mediante la realización de un diagnóstico de las necesidades y el diseño de un modelo de asesoramiento y apoyo al crecimiento y consolidación empresarial, cuestión que debería entenderse como complementaria al Plan de apoyo al emprendimiento, trabajo autónomo y pymes de la C.A. de Canarias.<text:s/></text:p>
        </text:list-item>
        <text:list-item>
          <text:p text:style-name="P8">Proporcionar nuevos recursos al Servicio Canario de Empleo en su función de evaluación y difusión de las políticas activas de empleo, mediante el diseño de un modelo de evaluación de impacto aplicado a los programas de empleo en el ámbito de las Políticas Activas de Empleo.</text:p>
        </text:list-item>
      </text:list>
      <text:p text:style-name="P9">Importe:</text:p>
      <text:p text:style-name="P10">145.000 euros</text:p>
      <text:p text:style-name="P11">Plazo de ejecución:</text:p>
      <text:p text:style-name="P12"><text:span text:style-name="T13">TRECE MESES</text:span><text:span text:style-name="T14">, a partir de la notificación de la<text:s/></text:span><text:span text:style-name="T15">Resolución</text:span><text:span text:style-name="T16"><text:s/>indicada al inicio</text:span><text:span text:style-name="T1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CCE Participación Institucional</dc:creator>
    <meta:creation-date>2022-11-02T13:30:00Z</meta:creation-date>
    <dc:date>2022-11-02T13:30:00Z</dc:date>
    <meta:print-date>2019-06-11T08:21:00Z</meta:print-date>
    <meta:template xlink:href="Normal" xlink:type="simple"/>
    <meta:editing-cycles>2</meta:editing-cycles>
    <meta:editing-duration>PT1740S</meta:editing-duration>
    <meta:document-statistic meta:page-count="2" meta:paragraph-count="5" meta:word-count="405" meta:character-count="2632" meta:row-count="18" meta:non-whitespace-character-count="2232"/>
  </office:meta>
</office:document-meta>
</file>