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4" style:parent-style-name="Normal" style:family="paragraph">
      <style:paragraph-properties style:text-autospace="none" fo:text-align="justify" fo:margin-top="0.0833in" fo:margin-bottom="0in" fo:line-height="150%"/>
      <style:text-properties style:font-weight-complex="bold"/>
    </style:style>
    <style:style style:name="P5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6" style:parent-style-name="Párrafodelista" style:list-style-name="LFO1" style:family="paragraph">
      <style:paragraph-properties style:text-autospace="none" fo:text-align="justify" fo:margin-top="0.0833in" fo:line-height="150%" fo:margin-left="0.4958in" fo:text-indent="-0.2479in">
        <style:tab-stops/>
      </style:paragraph-properties>
      <style:text-properties style:font-weight-complex="bold"/>
    </style:style>
    <style:style style:name="P7" style:parent-style-name="Párrafodelista" style:list-style-name="LFO1" style:family="paragraph">
      <style:paragraph-properties style:text-autospace="none" fo:text-align="justify" fo:margin-top="0.25in" fo:line-height="150%"/>
      <style:text-properties style:font-weight-complex="bold"/>
    </style:style>
    <style:style style:name="P8" style:parent-style-name="Párrafodelista" style:list-style-name="LFO1" style:family="paragraph">
      <style:paragraph-properties style:text-autospace="none" fo:text-align="justify" fo:margin-top="0.25in" fo:margin-bottom="0in" fo:line-height="150%"/>
    </style:style>
    <style:style style:name="T9" style:parent-style-name="Fuentedepárrafopredeter." style:family="text">
      <style:text-properties style:font-weight-complex="bold"/>
    </style:style>
    <style:style style:name="T10" style:parent-style-name="Fuentedepárrafopredeter." style:family="text">
      <style:text-properties style:font-weight-complex="bold"/>
    </style:style>
    <style:style style:name="T11" style:parent-style-name="Fuentedepárrafopredeter." style:family="text">
      <style:text-properties style:font-weight-complex="bold"/>
    </style:style>
    <style:style style:name="P12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13" style:parent-style-name="Normal" style:family="paragraph">
      <style:paragraph-properties fo:text-align="justify" fo:margin-top="0.0833in" fo:line-height="150%"/>
    </style:style>
    <style:style style:name="P14" style:parent-style-name="Normal" style:family="paragraph">
      <style:paragraph-properties fo:text-align="justify" fo:margin-top="0.3333in" fo:line-height="150%"/>
      <style:text-properties fo:font-weight="bold" style:font-weight-asian="bold"/>
    </style:style>
    <style:style style:name="P15" style:parent-style-name="Normal" style:family="paragraph">
      <style:paragraph-properties fo:text-align="justify" fo:margin-top="0.0833in" fo:line-height="150%"/>
    </style:style>
    <style:style style:name="T16" style:parent-style-name="Fuentedepárrafopredeter." style:family="text">
      <style:text-properties style:font-weight-complex="bold"/>
    </style:style>
    <style:style style:name="T17" style:parent-style-name="Fuentedepárrafopredeter." style:family="text">
      <style:text-properties style:font-weight-complex="bold"/>
    </style:style>
    <style:style style:name="T18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RESOLUCIÓN DE LA DIRECCIÓN DEL SERVICIO CANARIO DE EMPLEO, POR LA QUE SE CONCEDE SUBVENCIÓN DIRECTA A LA CONFEDERACIÓN CANARIA DE EMPRESARIOS PARA EL DESARROLLO DE DETERMINADAS ACTUACIONES EN MATERIA DE POLÍTICAS ACTIVAS DE EMPLEO, EN EL MARCO DEL PLAN INTEGRAL DE EMPLEO DE CANARIAS 2020.</text:p>
      <text:p text:style-name="P2">Publicada en Base de Datos Nacional de Subvenciones (BDNS), en fecha 30 de noviembre de 2020. Identif.: 536512 (<text:a xlink:href="https://www.pap.hacienda.gob.es/bdnstrans/GE/es/convocatoria/536512" office:target-frame-name="_top" xlink:show="replace"><text:span text:style-name="Hipervínculo">https://www.pap.hacienda.gob.es/bdnstrans/GE/es/convocatoria/536512</text:span></text:a>)</text:p>
      <text:p text:style-name="P3">Objetivos:</text:p>
      <text:p text:style-name="P4">Dar respuesta a las necesidades en ámbitos estratégicos garantizando la mejora de la competitividad, la diversificación económica y, por tanto, la creación de empleo en los sectores emergentes con gran potencial de crecimiento y en los sectores tradicionales de Canarias, en el marco de las Políticas Activas de Empleo.</text:p>
      <text:p text:style-name="P5">Acciones a desarrollar:</text:p>
      <text:list text:style-name="LFO1" text:continue-numbering="true">
        <text:list-item>
          <text:p text:style-name="P6">Estudio de la carga burocrática y tramitación administrativa de Emprendimiento y Creación de empresas en Canarias.</text:p>
        </text:list-item>
        <text:list-item>
          <text:p text:style-name="P7">Divulgación y fomento de los procesos en materia de Digitalización.</text:p>
        </text:list-item>
        <text:list-item>
          <text:p text:style-name="P8"><text:span text:style-name="T9">Estudio sobre Eficacia y Resultados de los Incentivos a la Contratación. Propuestas de</text:span><text:span text:style-name="T10"><text:s/></text:span><text:span text:style-name="T11">mejora.</text:span></text:p>
        </text:list-item>
      </text:list>
      <text:p text:style-name="P12">Importe:</text:p>
      <text:p text:style-name="P13">145.000 euros</text:p>
      <text:p text:style-name="P14">Plazo de ejecución:</text:p>
      <text:p text:style-name="P15"><text:span text:style-name="T16">OCHO</text:span><text:span text:style-name="T17"><text:s/>meses,<text:s/></text:span><text:span text:style-name="T18">a partir de la notificación de la presente Resolución, debiendo iniciarse su ejecución inexcusablemente antes de que finalic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12-01T12:21:00Z</meta:creation-date>
    <dc:date>2020-12-01T12:22:00Z</dc:date>
    <meta:print-date>2019-06-11T08:21:00Z</meta:print-date>
    <meta:template xlink:href="Normal.dotm" xlink:type="simple"/>
    <meta:editing-cycles>3</meta:editing-cycles>
    <meta:editing-duration>PT540S</meta:editing-duration>
    <meta:document-statistic meta:page-count="1" meta:paragraph-count="2" meta:word-count="211" meta:character-count="1373" meta:row-count="9" meta:non-whitespace-character-count="1164"/>
  </office:meta>
</office:document-meta>
</file>