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top="0.25in" fo:margin-bottom="0in" fo:line-height="150%"/>
    </style:style>
    <style:style style:name="P3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4" style:parent-style-name="Normal" style:family="paragraph">
      <style:paragraph-properties style:text-autospace="none" fo:text-align="justify" fo:margin-top="0.0833in" fo:margin-bottom="0in" fo:line-height="150%"/>
      <style:text-properties style:font-weight-complex="bold"/>
    </style:style>
    <style:style style:name="P5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6" style:parent-style-name="Párrafodelista" style:list-style-name="LFO6" style:family="paragraph">
      <style:paragraph-properties style:text-autospace="none" fo:text-align="justify" fo:margin-top="0.0833in" fo:line-height="150%" fo:margin-left="0.4958in" fo:text-indent="-0.2479in">
        <style:tab-stops/>
      </style:paragraph-properties>
      <style:text-properties style:font-weight-complex="bold"/>
    </style:style>
    <style:style style:name="P7" style:parent-style-name="Párrafodelista" style:list-style-name="LFO6" style:family="paragraph">
      <style:paragraph-properties style:text-autospace="none" fo:text-align="justify" fo:margin-top="0.25in" fo:line-height="150%"/>
      <style:text-properties style:font-weight-complex="bold"/>
    </style:style>
    <style:style style:name="P8" style:parent-style-name="Párrafodelista" style:list-style-name="LFO6" style:family="paragraph">
      <style:paragraph-properties style:text-autospace="none" fo:text-align="justify" fo:margin-top="0.25in" fo:line-height="150%"/>
      <style:text-properties style:font-weight-complex="bold"/>
    </style:style>
    <style:style style:name="P9" style:parent-style-name="Párrafodelista" style:list-style-name="LFO6" style:family="paragraph">
      <style:paragraph-properties style:text-autospace="none" fo:text-align="justify" fo:margin-top="0.25in" fo:line-height="150%"/>
      <style:text-properties style:font-weight-complex="bold"/>
    </style:style>
    <style:style style:name="P10" style:parent-style-name="Párrafodelista" style:list-style-name="LFO6" style:family="paragraph">
      <style:paragraph-properties style:text-autospace="none" fo:text-align="justify" fo:margin-top="0.25in" fo:line-height="150%"/>
      <style:text-properties style:font-weight-complex="bold"/>
    </style:style>
    <style:style style:name="P11" style:parent-style-name="Párrafodelista" style:list-style-name="LFO6" style:family="paragraph">
      <style:paragraph-properties style:text-autospace="none" fo:text-align="justify" fo:margin-top="0.25in" fo:margin-bottom="0in" fo:line-height="150%"/>
    </style:style>
    <style:style style:name="T12" style:parent-style-name="Fuentedepárrafopredeter." style:family="text">
      <style:text-properties style:font-weight-complex="bold"/>
    </style:style>
    <style:style style:name="P13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14" style:parent-style-name="Normal" style:family="paragraph">
      <style:paragraph-properties fo:text-align="justify" fo:margin-top="0.0833in" fo:line-height="150%"/>
    </style:style>
    <style:style style:name="P15" style:parent-style-name="Normal" style:family="paragraph">
      <style:paragraph-properties fo:text-align="justify" fo:margin-top="0.25in" fo:line-height="150%"/>
      <style:text-properties fo:font-weight="bold" style:font-weight-asian="bold"/>
    </style:style>
    <style:style style:name="P16" style:parent-style-name="Normal" style:family="paragraph">
      <style:paragraph-properties fo:text-align="justify" fo:margin-top="0.0833in" fo:line-height="150%"/>
    </style:style>
    <style:style style:name="T17" style:parent-style-name="Fuentedepárrafopredeter." style:family="text">
      <style:text-properties style:font-weight-complex="bold"/>
    </style:style>
  </office:automatic-styles>
  <office:body>
    <office:text text:use-soft-page-breaks="true">
      <text:p text:style-name="P1">RESOLUCIÓN<text:s/>DE<text:s/>LA PRESIDENCIA DEL SERVICIO CANARIO DE EMPLEO, POR LA QUE SE CONCEDE SUBVENCIÓN DIRECTA A LA CONFEDERACIÓN CANARIA DE EMPRESARIOS<text:s/>PARA EL DESARROLLO DE DETERMINADAS ACTUACIONES EN MATERIA DE POLÍTICAS ACTIVAS DE EMPLEO, EN EL MARCO DE LA DISPOSICIÓN ADICIONAL QUINCUAGÉSIMA DE LA LEY 7/2018, DE 28 DE DICIEMBRE, DE PRESUPUESTOS GENERALES DE LA COMUNIDAD AUTÓNOMA DE CANARIAS.</text:p>
      <text:p text:style-name="P2">Publicada en<text:s/>Base de Datos Nacional de Subvenciones<text:s/>(BDNS), en fecha 10 de junio de 2019.<text:s/>Identif.:<text:s/>460894<text:s/>(<text:a xlink:href="https://www.pap.hacienda.gob.es/bdnstrans/GE/es/convocatoria/460894" office:target-frame-name="_top" xlink:show="replace"><text:span text:style-name="Hipervínculo">https://www.pap.hacienda.gob.es/bdnstrans/GE/es/convocatoria/460894</text:span></text:a>)</text:p>
      <text:p text:style-name="P3">Objetivos:</text:p>
      <text:p text:style-name="P4">Dar respuesta a las necesidades en ámbitos estratégicos garantizando la mejora de la competitividad, la diversificación económica y, por tanto, la creación de empleo en los sectores emergentes con gran potencial de crecimiento y en los sectores tradicionales de Canarias, en el marco de las Políticas Activas de Empleo.</text:p>
      <text:p text:style-name="P5">Acciones a desarrollar:</text:p>
      <text:list text:style-name="LFO6" text:continue-numbering="true">
        <text:list-item>
          <text:p text:style-name="P6">Análisis prospectivo de los sectores económicos tradicionales en la actividad económica de la Provincia de Las Palmas.</text:p>
        </text:list-item>
        <text:list-item>
          <text:p text:style-name="P7">Análisis prospectivo en sectores económicos emergentes con potencial de empleo en el ámbito de Las Palmas. Economía Circular.</text:p>
        </text:list-item>
        <text:list-item>
          <text:p text:style-name="P8">Diagnóstico de la situación sobre la digitalización en sectores tradicionales de la economía de la Provincia de Las Palmas y acciones de divulgación y fomento de los procesos de digitalización y mejoras de la capacitación digital de desempleados, trabajadores y PYMES.</text:p>
        </text:list-item>
        <text:list-item>
          <text:p text:style-name="P9">Difusión y promoción de las Políticas Activas de Empleo.</text:p>
        </text:list-item>
        <text:list-item>
          <text:p text:style-name="P10">Elaboración de guía práctica para la gestión de la formación en las PYMES.</text:p>
        </text:list-item>
        <text:list-item>
          <text:p text:style-name="P11"><text:span text:style-name="T12">Guía para la creación y puesta en marcha de un negocio.</text:span></text:p>
        </text:list-item>
      </text:list>
      <text:p text:style-name="P13">Importe:</text:p>
      <text:p text:style-name="P14">700.000<text:s/>euros</text:p>
      <text:p text:style-name="P15">Plazo de ejecución:</text:p>
      <text:p text:style-name="P16"><text:span text:style-name="T17">Doce meses, desde la notificación de la Resolución que figura en el encabezami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0:08:00Z</meta:creation-date>
    <dc:date>2020-07-09T10:08:00Z</dc:date>
    <meta:print-date>2019-06-11T08:2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2" meta:character-count="1832" meta:row-count="12" meta:non-whitespace-character-count="1553"/>
  </office:meta>
</office:document-meta>
</file>