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text-align="justify" fo:margin-bottom="0in" fo:line-height="150%"/>
    </style:style>
    <style:style style:name="P4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5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6" style:parent-style-name="Normal" style:family="paragraph">
      <style:paragraph-properties style:text-autospace="none" fo:text-align="justify" fo:margin-top="0.1666in" fo:margin-bottom="0in" fo:line-height="150%"/>
    </style:style>
    <style:style style:name="P7" style:parent-style-name="Normal" style:family="paragraph">
      <style:paragraph-properties style:text-autospace="none" fo:text-align="justify" fo:margin-bottom="0in" fo:line-height="150%"/>
    </style:style>
    <style:style style:name="P8" style:parent-style-name="Normal" style:family="paragraph">
      <style:paragraph-properties fo:line-height="150%"/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Párrafodelista" style:list-style-name="LFO2" style:family="paragraph">
      <style:paragraph-properties fo:text-align="justify" fo:line-height="150%"/>
    </style:style>
    <style:style style:name="P11" style:parent-style-name="Párrafodelista" style:list-style-name="LFO2" style:family="paragraph">
      <style:paragraph-properties fo:text-align="justify" fo:line-height="150%"/>
    </style:style>
    <style:style style:name="P12" style:parent-style-name="Párrafodelista" style:list-style-name="LFO2" style:family="paragraph">
      <style:paragraph-properties fo:text-align="justify" fo:line-height="150%"/>
    </style:style>
    <style:style style:name="P13" style:parent-style-name="Párrafodelista" style:list-style-name="LFO2" style:family="paragraph">
      <style:paragraph-properties fo:text-align="justify" fo:line-height="150%"/>
    </style:style>
    <style:style style:name="P14" style:parent-style-name="Párrafodelista" style:list-style-name="LFO2" style:family="paragraph">
      <style:paragraph-properties fo:text-align="justify" fo:line-height="150%"/>
    </style:style>
    <style:style style:name="P15" style:parent-style-name="Párrafodelista" style:list-style-name="LFO2" style:family="paragraph">
      <style:paragraph-properties fo:text-align="justify" fo:line-height="150%"/>
    </style:style>
    <style:style style:name="P16" style:parent-style-name="Párrafodelista" style:list-style-name="LFO2" style:family="paragraph">
      <style:paragraph-properties fo:text-align="justify" fo:line-height="150%"/>
    </style:style>
    <style:style style:name="P17" style:parent-style-name="Párrafodelista" style:list-style-name="LFO2" style:family="paragraph">
      <style:paragraph-properties fo:text-align="justify" fo:line-height="150%"/>
    </style:style>
    <style:style style:name="P18" style:parent-style-name="Párrafodelista" style:list-style-name="LFO2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T20" style:parent-style-name="Fuentedepárrafopredeter." style:family="text">
      <style:text-properties fo:font-weight="bold" style:font-weight-asian="bold"/>
    </style:style>
    <style:style style:name="T21" style:parent-style-name="Fuentedepárrafopredeter.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margin-top="0.1666in" fo:line-height="150%"/>
    </style:style>
    <style:style style:name="P23" style:parent-style-name="Normal" style:family="paragraph">
      <style:paragraph-properties fo:text-align="justify" fo:margin-top="0.1666in" fo:line-height="150%"/>
      <style:text-properties fo:font-weight="bold" style:font-weight-asian="bold"/>
    </style:style>
    <style:style style:name="P24" style:parent-style-name="Normal" style:family="paragraph">
      <style:paragraph-properties fo:text-align="justify" fo:margin-top="0.1666in" fo:line-height="150%"/>
    </style:style>
    <style:style style:name="P25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line-height="150%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T30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CONVENIO ENTRE LA ADMINISTRACIÓN PÚBLICA DE LA COMUNIDAD AUTÓNOMA DE CANARIAS, A TRAVÉS DE LA CONSEJERÍA DE<text:s/>EMPLEO, POLÍTICAS SOCIALES Y VIVIENDA<text:s/>Y LA CONFEDERACIÓN CANARIA DE EMPRESARIOS, POR EL QUE SE ACUERDAN LAS BASES DE LA COLABORACIÓN EN LA EJECUCIÓN DEL PLAN DE ACTUACIÓN DEL ICASEL 2019-2020.</text:p>
      <text:p text:style-name="P2"/>
      <text:p text:style-name="P3">Publicado<text:s/>en<text:s/>Boletín Oficial de Canarias número 57, de fecha 22 de marzo de 2019<text:s/>(<text:a xlink:href="http://www.gobiernodecanarias.org/boc/2019/057/014.html" office:target-frame-name="_top" xlink:show="replace"><text:span text:style-name="Hipervínculo">http://www.gobiernodecanarias.org/boc/2019/057/014.html</text:span></text:a>). Inscrito en el Registro de Convenios de la Consejería, bajo el número RCO2019TF00011.</text:p>
      <text:p text:style-name="P4"/>
      <text:p text:style-name="P5">Objeto:</text:p>
      <text:p text:style-name="P6">Establecer las bases en relación con las acciones a llevar a cabo por la Confederación Canaria de Empresarios, dentro de las actuaciones previstas en los Planes de Actuación del ICASEL 2019-2020, y que se refieren básicamente a la promoción de la prevención, el asesoramiento y asistencia técnica, información, divulgación, formación e investigación en materia preventiva, así como el seguimiento de las actuaciones de las empresas en los citados aspectos.</text:p>
      <text:p text:style-name="P7"/>
      <text:p text:style-name="P8"><text:span text:style-name="T9">Actuaciones:</text:span></text:p>
      <text:list text:style-name="LFO2" text:continue-numbering="true">
        <text:list-item>
          <text:p text:style-name="P10">Programa de seguimiento de la actividad preventiva en las empresas.</text:p>
        </text:list-item>
        <text:list-item>
          <text:p text:style-name="P11">Programa de seguimiento preventivo en obras de construcción y en grandes obras públicas.</text:p>
        </text:list-item>
        <text:list-item>
          <text:p text:style-name="P12">Promoción de las medidas preventivas en mujeres trabajadoras que se encuentren en período de embarazo, maternidad o lactancia.</text:p>
        </text:list-item>
        <text:list-item>
          <text:p text:style-name="P13">Comprobación en las empresas visitadas del cumplimiento de la preceptiva protección de las personas trabajadoras especialmente sensibles.</text:p>
        </text:list-item>
        <text:list-item>
          <text:p text:style-name="P14">Programa de actuación para impulsar la evaluación y la adopción de medidas preventivas de los riesgos psicosociales en las empresas.</text:p>
        </text:list-item>
        <text:list-item>
          <text:p text:style-name="P15">Realización de actividades informativas y formativas dirigidas a los empresarios y mandos intermedios de las empresas.</text:p>
        </text:list-item>
        <text:list-item>
          <text:p text:style-name="P16">Realización de actividades informativas y formativas, dirigidas a los miembros de los Comités de Seguridad y Salud.</text:p>
        </text:list-item>
        <text:list-item>
          <text:p text:style-name="P17">Realización de actuaciones de sensibilización en prevención de riesgos laborales en la formación profesional y ocupacional.</text:p>
        </text:list-item>
        <text:list-item>
          <text:p text:style-name="P18">Realización de cursos de capacitación para el desempeño de funciones de nivel básico en prevención de riesgos laborales semipresenciales con el apoyo de la plataforma on-line.</text:p>
        </text:list-item>
      </text:list>
      <text:soft-page-break/>
      <text:p text:style-name="P19"><text:span text:style-name="T20">Vigencia</text:span><text:span text:style-name="T21">:</text:span></text:p>
      <text:p text:style-name="P22">Desde su firma (01/03/2019), hasta 31 de<text:s/>diciembre de 2020.<text:s/></text:p>
      <text:p text:style-name="P23">Ámbito territorial de actuaciones y destinatarios.</text:p>
      <text:p text:style-name="P24">Las acciones desarrolladas por la CCE serán respecto a empresas que tengan su sede en el ámbito de la Provincia de Las Palmas, siendo sus destinatarios, las citadas empresas y sus trabajadores.</text:p>
      <text:p text:style-name="P25">Obligaciones de la Confederación Canaria de Empresarios.<text:s/></text:p>
      <text:p text:style-name="P26">Llevar a cabo las actuaciones objeto de este Convenio, en coordinación con el ICASEL y colaborando con el mismo en el cumplimiento de los objetivos marcados.<text:s/></text:p>
      <text:p text:style-name="P27">Obligaciones económicas.</text:p>
      <text:p text:style-name="P28">Para dar cobertura a los gastos que se ocasionen a CCE por la colaboración en las actuaciones que, en el anexo a este Convenio, o en los anexos de las futuras adendas, se identifican como “a subvencionar”,<text:s/><text:span text:style-name="T29">la Consejería de Empleo, Políticas Sociales y Vivienda</text:span>,<text:s/><text:span text:style-name="T30">tramitará la correspondiente Orden de concesión de una subvenció</text:span>n, de acuerdo con lo estipulado en el presente Convenio y en el marco del régimen jurídico de las subvencion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Participacion</dc:creator>
    <meta:creation-date>2020-07-09T11:06:00Z</meta:creation-date>
    <dc:date>2020-07-09T11:06:00Z</dc:date>
    <meta:template xlink:href="Normal.dotm" xlink:type="simple"/>
    <meta:editing-cycles>2</meta:editing-cycles>
    <meta:editing-duration>PT180S</meta:editing-duration>
    <meta:document-statistic meta:page-count="2" meta:paragraph-count="6" meta:word-count="487" meta:character-count="3160" meta:row-count="22" meta:non-whitespace-character-count="2679"/>
  </office:meta>
</office:document-meta>
</file>