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25in" fo:margin-bottom="0in" fo:line-height="150%"/>
    </style:style>
    <style:style style:name="P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margin-top="0.0833in" fo:line-height="150%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Párrafodelista" style:list-style-name="LFO7" style:family="paragraph">
      <style:paragraph-properties fo:text-align="justify" fo:margin-top="0.0833in" fo:line-height="150%"/>
    </style:style>
    <style:style style:name="P9" style:parent-style-name="Párrafodelista" style:list-style-name="LFO7" style:family="paragraph">
      <style:paragraph-properties fo:text-align="justify" fo:margin-top="0.0833in" fo:line-height="150%"/>
    </style:style>
    <style:style style:name="P10" style:parent-style-name="Párrafodelista" style:list-style-name="LFO7" style:family="paragraph">
      <style:paragraph-properties fo:text-align="justify" fo:margin-top="0.0833in" fo:line-height="150%"/>
    </style:style>
    <style:style style:name="P11" style:parent-style-name="Párrafodelista" style:list-style-name="LFO7" style:family="paragraph">
      <style:paragraph-properties fo:text-align="justify" fo:margin-top="0.0833in" fo:line-height="150%"/>
    </style:style>
    <style:style style:name="P12" style:parent-style-name="Párrafodelista" style:list-style-name="LFO7" style:family="paragraph">
      <style:paragraph-properties fo:text-align="justify" fo:margin-top="0.0833in" fo:line-height="150%"/>
    </style:style>
    <style:style style:name="P13" style:parent-style-name="Párrafodelista" style:list-style-name="LFO7" style:family="paragraph">
      <style:paragraph-properties fo:text-align="justify" fo:margin-top="0.0833in" fo:line-height="150%"/>
    </style:style>
    <style:style style:name="P14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</style:style>
    <style:style style:name="T17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<text:s/>DE<text:s/>LA<text:s/>DIRECCIÓN DEL SERVICIO<text:s/>CANARIO DE EMPLEO<text:s/>POR LA QUE SE ORDENA LA PUBLICACIÓN DEL CONVENIO MARCO DE COLABORACIÓN ENTRE EL SERVICIO CANARIO DE EMPLEO, LA UNIVERSIDAD DE LAS PALMAS DE GRAN CANARIA Y LA CONFEDERACIÓN CANARIA DE EMPRESARIOS, PARA LA REALIZACIÓN DE PRÁCTICAS NO LABORALES EN EMRESAS DE PERSONAS JÓVENES CON TITULACIÓN Y SIN EXPERIENCIA PROFESIONAL, DENTRO DEL PROYECTO GARANTÍA JUVENIL “CATALIZA IV”.</text:p>
      <text:p text:style-name="P2">Publicada en el Boletín Oficial de Canarias núm. 22, de fecha 01/02/2019<text:s/>(<text:a xlink:href="http://www.gobiernodecanarias.org/boc/2019/022/009.html" office:target-frame-name="_top" xlink:show="replace"><text:span text:style-name="Hipervínculo">http://www.gobiernodecanarias.org/boc/2019/022/009.html</text:span></text:a>).</text:p>
      <text:p text:style-name="P3">Fecha de suscripción del Convenio:</text:p>
      <text:p text:style-name="P4">20/12/2018.</text:p>
      <text:p text:style-name="P5">Objeto:</text:p>
      <text:p text:style-name="P6">Establecer los términos y condiciones en las que se realizarán las<text:s/><text:span text:style-name="T7">prácticas no laborales en empresas de las personas jóvenes desempleadas que reúnan los siguientes requisitos</text:span>:</text:p>
      <text:list text:style-name="LFO7" text:continue-numbering="true">
        <text:list-item>
          <text:p text:style-name="P8">Estar inscritas como demandantes de empleo en el SCE</text:p>
        </text:list-item>
        <text:list-item>
          <text:p text:style-name="P9">No tener relación con SCE, la ULPGC, ni las empresas que les acojan</text:p>
        </text:list-item>
        <text:list-item>
          <text:p text:style-name="P10">Estar inscritas en el Registro del Sistema Nacional de Garantía Juvenil</text:p>
        </text:list-item>
        <text:list-item>
          <text:p text:style-name="P11">Tener entre 18 y 29 años</text:p>
        </text:list-item>
        <text:list-item>
          <text:p text:style-name="P12">Poseer titulación oficial universitaria, titulación de FP de grado superior o titulación del nivel de esta última, correspondiente a enseñanzas de FP, artísticas o deportivas, o bien un Certificado de Profesionalidad de nivel III</text:p>
        </text:list-item>
        <text:list-item>
          <text:p text:style-name="P13">No haber tenido relación laboral u otro tipo de experiencia profesional superior a tres meses en la misma actividad.</text:p>
        </text:list-item>
      </text:list>
      <text:p text:style-name="P14">EL PRESENTE CONVENIO NO IMPLICA APORTACIONES ECONÓMICAS PARA LA<text:s/>CONFEDERACIÓN CANARIA DE EMPRESARIOS.</text:p>
      <text:p text:style-name="P15">Vigencia:<text:s/></text:p>
      <text:p text:style-name="P16"><text:span text:style-name="T17">Desde su firma, hasta el 31/12/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58:00Z</meta:creation-date>
    <dc:date>2020-07-09T10:58:00Z</dc:date>
    <meta:print-date>2019-06-11T08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3" meta:character-count="1577" meta:row-count="11" meta:non-whitespace-character-count="1337"/>
  </office:meta>
</office:document-meta>
</file>