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text-align="justify" fo:margin-top="0.25in" fo:margin-bottom="0in" fo:line-height="150%"/>
    </style:style>
    <style:style style:name="P3" style:parent-style-name="Normal" style:family="paragraph">
      <style:paragraph-properties style:text-autospace="none" fo:text-align="justify" fo:margin-top="0.25in" fo:margin-bottom="0in" fo:line-height="150%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7" style:parent-style-name="Normal" style:family="paragraph">
      <style:paragraph-properties fo:text-align="justify" fo:margin-top="0.0833in" fo:line-height="150%"/>
    </style:style>
    <style:style style:name="P8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9" style:parent-style-name="Párrafodelista" style:list-style-name="LFO1" style:family="paragraph">
      <style:paragraph-properties style:text-autospace="none" fo:text-align="justify" fo:margin-top="0.25in" fo:margin-bottom="0in" fo:line-height="150%"/>
      <style:text-properties style:font-weight-complex="bold"/>
    </style:style>
    <style:style style:name="P10" style:parent-style-name="Párrafodelista" style:list-style-name="LFO1" style:family="paragraph">
      <style:paragraph-properties style:text-autospace="none" fo:text-align="justify" fo:margin-top="0.25in" fo:margin-bottom="0in" fo:line-height="150%"/>
      <style:text-properties style:font-weight-complex="bold"/>
    </style:style>
    <style:style style:name="P11" style:parent-style-name="Párrafodelista" style:list-style-name="LFO1" style:family="paragraph">
      <style:paragraph-properties style:text-autospace="none" fo:text-align="justify" fo:margin-top="0.25in" fo:margin-bottom="0in" fo:line-height="150%"/>
      <style:text-properties style:font-weight-complex="bold"/>
    </style:style>
    <style:style style:name="P12" style:parent-style-name="Normal" style:family="paragraph">
      <style:paragraph-properties style:text-autospace="none" fo:text-align="justify" fo:margin-top="0.25in" fo:margin-bottom="0in" fo:line-height="150%"/>
    </style:style>
    <style:style style:name="T13" style:parent-style-name="Fuentedepárrafopredeter." style:family="text">
      <style:text-properties fo:font-weight="bold" style:font-weight-asian="bold"/>
    </style:style>
    <style:style style:name="T14" style:parent-style-name="Fuentedepárrafopredeter." style:family="text">
      <style:text-properties style:font-weight-complex="bold"/>
    </style:style>
    <style:style style:name="T15" style:parent-style-name="Fuentedepárrafopredeter." style:family="text">
      <style:text-properties style:font-weight-complex="bold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paragraph-properties style:text-autospace="none" fo:text-align="justify" fo:margin-top="0.25in" fo:margin-bottom="0in" fo:line-height="150%"/>
    </style:style>
    <style:style style:name="T18" style:parent-style-name="Fuentedepárrafopredeter." style:family="text">
      <style:text-properties fo:font-weight="bold" style:font-weight-asian="bold"/>
    </style:style>
    <style:style style:name="P19" style:parent-style-name="Normal" style:family="paragraph">
      <style:paragraph-properties style:text-autospace="none" fo:text-align="justify" fo:margin-top="0.25in" fo:margin-bottom="0in" fo:line-height="150%"/>
      <style:text-properties style:font-weight-complex="bold"/>
    </style:style>
  </office:automatic-styles>
  <office:body>
    <office:text text:use-soft-page-breaks="true">
      <text:p text:style-name="P1">RESOLUCIÓN DE LA DIRECCIÓN DEL SERVICIO CANARIO DE EMPLEO POR LA QUE SE ORDENA LA PUBLICACIÓN DEL CONVENIO MARCO DE COLABORACIÓN ENTRE EL SCE, LA CCE, CEOE-TENERIFE, UGT y CC.OO., PARA LA REALIZACIÓN DE PROCEDIMIENTOS DE<text:s/>RECONOCIMIENTO DE COMPETENCIAS PROFESIONALES ADQUIRIDAS A TRAVÉS DE LA EXPERIENCIA LABORAL O DE VÍAS NO FORMALES DE FORMACIÓN COMO MEDIDA DE LA MEJORA DE LA CALIDAD Y LA EFICIENCIA DEL MERCADO LABORAL CANARIO.</text:p>
      <text:p text:style-name="P2">Publicada en el Boletín Oficial de Canarias núm. 231, de fecha 28/11/2019 (<text:a xlink:href="http://www.gobiernodecanarias.org/boc/2019/231/008.html" office:target-frame-name="_top" xlink:show="replace"><text:span text:style-name="Hipervínculo">http://www.gobiernodecanarias.org/boc/2019/231/008.html</text:span></text:a>).</text:p>
      <text:p text:style-name="P3"><text:span text:style-name="T4">Fecha de suscripción del Convenio:<text:s/></text:span><text:span text:style-name="T5">11/11/2019</text:span>.</text:p>
      <text:p text:style-name="P6">Objeto:</text:p>
      <text:p text:style-name="P7">Cumplir con uno de los principios fundamentales del subsistema de Formación Profesional para el Empleo, la vinculación con el Diálogo Social como instrumento más eficaz para dar respuesta a los cambios y requerimientos del sistema productivo.</text:p>
      <text:p text:style-name="P8">Obligaciones y compromisos asumidos por las organizaciones empresariales y sindicales:</text:p>
      <text:list text:style-name="LFO1" text:continue-numbering="true">
        <text:list-item>
          <text:p text:style-name="P9">Difundir y facilitar información sobre la adhesión a este Convenio</text:p>
        </text:list-item>
        <text:list-item>
          <text:p text:style-name="P10">Invitar a adherirse al presente Convenio a todas las empresas y entidades que deseen realizar un procedimiento de reconocimiento, evaluación y certificación<text:s/>de las competencias profesionales para su personal.</text:p>
        </text:list-item>
        <text:list-item>
          <text:p text:style-name="P11">Cuantas otras acciones de colaboración en el procedimiento sean necesarias para el buen desarrollo del repetido Convenio.</text:p>
        </text:list-item>
      </text:list>
      <text:p text:style-name="P12"><text:span text:style-name="T13">Vigencia:<text:s/></text:span><text:span text:style-name="T14">El Convenio referenciado surtirá efectos desde su suscripción y el plaz</text:span><text:span text:style-name="T15">o de vigencia será de<text:s/></text:span><text:span text:style-name="T16">CUATRO AÑOS.</text:span></text:p>
      <text:p text:style-name="P17"><text:span text:style-name="T18">EL PRESENTE CONVENIO NO IMPLICA APORTACIONES ECONÓMICAS DE NINGUNA DE LAS PARTES.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0-07-09T10:55:00Z</meta:creation-date>
    <dc:date>2020-07-09T12:58:00Z</dc:date>
    <meta:print-date>2020-07-09T12:58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49" meta:character-count="1616" meta:row-count="11" meta:non-whitespace-character-count="1370"/>
  </office:meta>
</office:document-meta>
</file>