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line-height="150%"/>
    </style:style>
    <style:style style:name="P1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5" style:parent-style-name="Párrafodelista" style:list-style-name="LFO8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6" style:parent-style-name="Párrafodelista" style:list-style-name="LFO8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top="0.25in" fo:margin-bottom="0in" fo:line-height="150%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style:font-weight-complex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style:font-weight-complex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27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RESOLUCIÓN<text:s/>DE<text:s/>LA<text:s/>SECRETARÍA GENERAL DE INDUSTRIA Y DE LA PEQUEÑA Y MEDIANA EMPRESA, POR LA QUE SE PUBLICA EL CONVENIO CON LA CONFEDERACIÓN CANARIA DE EMPRESARIOS, PARA EL ESTABLECIMIENTO DE PUNTOS DE ATENCIÓN AL EMPRENDEDOR<text:s/>(PAE)<text:s/>INTEGRADOS EN LA RED CIRCE.</text:p>
      <text:p text:style-name="P2">Publicada en el Boletín Oficial del Estado<text:s/>núm. 297, de fecha<text:s/>10/12/2018<text:s/>(<text:a xlink:href="https://www.boe.es/boe/dias/2018/12/10/pdfs/BOE-A-2018-16876.pdf" office:target-frame-name="_top" xlink:show="replace"><text:span text:style-name="Hipervínculo">https://www.boe.es/boe/dias/2018/12/10/pdfs/BOE-A-2018-16876.pdf</text:span></text:a>).</text:p>
      <text:p text:style-name="P3"><text:span text:style-name="T4">Fecha de suscripción del Convenio:</text:span><text:span text:style-name="T5"><text:s/></text:span><text:span text:style-name="T6">1</text:span><text:span text:style-name="T7">9</text:span><text:span text:style-name="T8">/</text:span><text:span text:style-name="T9">07</text:span><text:span text:style-name="T10">/201</text:span><text:span text:style-name="T11">8</text:span>.</text:p>
      <text:p text:style-name="P12">Objeto:</text:p>
      <text:p text:style-name="P13">Las bases de colaboración entre las partes, para el establecimiento de PAE en oficinas pertenecientes a la<text:s/>CCE.</text:p>
      <text:p text:style-name="P14">Obligaciones<text:s/>de la CCE.</text:p>
      <text:list text:style-name="LFO8" text:continue-numbering="true">
        <text:list-item>
          <text:p text:style-name="P15">Encargarse, a través de sus PAE, de facilitar la creación de nuevas empresas, el inicio efectivo de su actividad y su desarrollo, a través de la prestación de servicios de información, tramitación de documentación, asesoramiento, formación y apoyo a la financiación empresarial.</text:p>
        </text:list-item>
        <text:list-item>
          <text:p text:style-name="P16">Los PAE utilizarán el sistema de tramitación telemática del Centro de Información y Red de Creación de Empresas (CIRCE), cuya sede electrónica se ubica en el Ministerio de Industria, Comercio y Turismo, y en ellos se deberá iniciar la tramitación del Documento Único Electrónico (DUE).</text:p>
        </text:list-item>
      </text:list>
      <text:p text:style-name="P17">Vigencia:<text:s/></text:p>
      <text:p text:style-name="P18"><text:span text:style-name="T19">El Convenio referenciado<text:s/></text:span><text:span text:style-name="T20">se extinguirá transcurridos</text:span><text:span text:style-name="T21"><text:s/></text:span><text:span text:style-name="T22">CUATRO AÑOS</text:span><text:span text:style-name="T23"><text:s/></text:span><text:span text:style-name="T24">desde su inscripción en el Registro Electrónico estatal de órganos e instrumentos de cooperación del Sector Público Estatal y la publicación en el BOE</text:span><text:span text:style-name="T25">.</text:span></text:p>
      <text:p text:style-name="P26">EL PRESENTE CONVENIO NO<text:s/>TIENE CONTENIDO ECONÓMICO PARA<text:s/>NINGUNA DE LAS PARTES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6:00Z</meta:creation-date>
    <dc:date>2020-07-09T10:56:00Z</dc:date>
    <meta:print-date>2019-06-11T08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40" meta:row-count="10" meta:non-whitespace-character-count="1306"/>
  </office:meta>
</office:document-meta>
</file>