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P4" style:parent-style-name="Normal" style:family="paragraph">
      <style:paragraph-properties style:text-autospace="none" fo:text-align="justify" fo:margin-bottom="0in" fo:line-height="150%"/>
    </style:style>
    <style:style style:name="T5" style:parent-style-name="Fuentedepárrafopredeter." style:family="text">
      <style:text-properties fo:language="en" fo:country="US"/>
    </style:style>
    <style:style style:name="T6" style:parent-style-name="Hipervínculo" style:family="text">
      <style:text-properties fo:language="en" fo:country="US"/>
    </style:style>
    <style:style style:name="T7" style:parent-style-name="Hipervínculo" style:family="text">
      <style:text-properties fo:language="en" fo:country="US"/>
    </style:style>
    <style:style style:name="T8" style:parent-style-name="Fuentedepárrafopredeter." style:family="text">
      <style:text-properties fo:language="en" fo:country="US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P10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11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P12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13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P14" style:parent-style-name="Normal" style:family="paragraph">
      <style:paragraph-properties fo:text-align="justify" fo:margin-top="0.25in" fo:line-height="150%"/>
      <style:text-properties fo:font-weight="bold" style:font-weight-asian="bold"/>
    </style:style>
    <style:style style:name="P15" style:parent-style-name="Normal" style:family="paragraph">
      <style:paragraph-properties fo:text-align="justify" fo:line-height="115%"/>
      <style:text-properties style:font-weight-complex="bold"/>
    </style:style>
    <style:style style:name="P1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ORDEN<text:s/>DE LA CONSEJERÍA DE ECONOMÍA, CONOCIMIENTO Y EMPLEO DEL GOBIERNO DE CANARIAS,<text:s/>POR LA QUE SE CONCEDE UNA SUBVENCIÓN DIRECTA A LA CONFEDERACIÓN CANARIA DE EMPRESARIOS PARA EL PROYECTO DENOMINADO “ACTUACIÓN EXTRAORDINARIA DE LA CONFEDERACIÓN CANARIA DE EMPRESARIOS EN LA ADOPCIÓN DE MEDIDAS FRENTE AL<text:s/>COVID-19 PARA EL PERÍODO 2020-2021”.</text:p>
      <text:p text:style-name="P2"/>
      <text:p text:style-name="P3">Publicada en Base de Datos Nacional de Subvenciones (BDNS), en fecha 29/12/2020.<text:s/></text:p>
      <text:p text:style-name="P4"><text:span text:style-name="T5">Identif.: 542521 (</text:span><text:a xlink:href="https://www.pap.hacienda.gob.es/bdnstrans/GE/es/convocatoria/542521" office:target-frame-name="_top" xlink:show="replace"><text:span text:style-name="T6">https://www.pap.hacienda.gob.es/b</text:span><text:span text:style-name="T7">dnstrans/GE/es/convocatoria/542521</text:span></text:a><text:span text:style-name="T8">).</text:span></text:p>
      <text:p text:style-name="P9">Orden núm. 597/2020 - Libro: 2486 - Fecha: 28/12/2020.</text:p>
      <text:p text:style-name="P10">Objeto:</text:p>
      <text:p text:style-name="P11">Actuación extraordinaria en la adopción de medidas frente al COVID-19.</text:p>
      <text:p text:style-name="P12">Importe a subvencionar:</text:p>
      <text:p text:style-name="P13">110.000 euros.</text:p>
      <text:p text:style-name="P14">Plazo para la realización de la actividad:</text:p>
      <text:p text:style-name="P15">Desde el 01/12/2020 hasta el 31/10/2021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CCE-Participación Institucional</dc:creator>
    <meta:creation-date>2021-01-08T13:29:00Z</meta:creation-date>
    <dc:date>2021-07-01T10:57:00Z</dc:date>
    <meta:print-date>2021-01-11T08:28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131" meta:character-count="854" meta:row-count="6" meta:non-whitespace-character-count="724"/>
  </office:meta>
</office:document-meta>
</file>