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4166in" fo:line-height="115%"/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0.1298in"/>
    </style:style>
    <style:style style:name="TableColumn6" style:family="table-column">
      <style:table-column-properties style:column-width="0.1291in"/>
    </style:style>
    <style:style style:name="TableColumn7" style:family="table-column">
      <style:table-column-properties style:column-width="1.4187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1388in"/>
    </style:style>
    <style:style style:name="TableColumn10" style:family="table-column">
      <style:table-column-properties style:column-width="1.8638in"/>
    </style:style>
    <style:style style:name="TableColumn11" style:family="table-column">
      <style:table-column-properties style:column-width="0.1284in"/>
    </style:style>
    <style:style style:name="TableColumn12" style:family="table-column">
      <style:table-column-properties style:column-width="1.6215in"/>
    </style:style>
    <style:style style:name="TableColumn13" style:family="table-column">
      <style:table-column-properties style:column-width="0.1347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1.3006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1326in"/>
    </style:style>
    <style:style style:name="TableColumn18" style:family="table-column">
      <style:table-column-properties style:column-width="2.0256in"/>
    </style:style>
    <style:style style:name="Table3" style:family="table">
      <style:table-properties style:width="10.7416in" style:rel-width="100%" fo:margin-left="0in" table:align="left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604in"/>
    </style:style>
    <style:style style:name="TableCell233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8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1" style:family="table-row">
      <style:table-row-properties style:min-row-height="0.2187in"/>
    </style:style>
    <style:style style:name="P26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0" style:family="table-row">
      <style:table-row-properties style:min-row-height="0.0395in"/>
    </style:style>
    <style:style style:name="TableCell2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1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1" style:family="table-row">
      <style:table-row-properties style:min-row-height="0.0395in"/>
    </style:style>
    <style:style style:name="TableCell322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-top="none" fo:border-left="0.0069in solid #0070C0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708in"/>
    </style:style>
    <style:style style:name="P35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-top="0.0069in solid #0070C0" fo:border-left="0.0069in solid #0070C0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-top="0.0069in solid #0070C0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-top="0.0069in solid #0070C0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1" style:family="table-row">
      <style:table-row-properties style:min-row-height="0.0395in"/>
    </style:style>
    <style:style style:name="TableCell3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1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0395in"/>
    </style:style>
    <style:style style:name="TableCell411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1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1" style:family="table-row">
      <style:table-row-properties style:min-row-height="0.2187in"/>
    </style:style>
    <style:style style:name="P44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0.0069in solid #0070C0" fo:border-bottom="0.0069in solid #0070C0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1" style:family="table-row">
      <style:table-row-properties style:min-row-height="0.2604in"/>
    </style:style>
    <style:style style:name="TableCell5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7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0" style:family="table-row">
      <style:table-row-properties style:min-row-height="0.0395in"/>
    </style:style>
    <style:style style:name="TableCell5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1" style:family="table-row">
      <style:table-row-properties style:min-row-height="0.2604in"/>
    </style:style>
    <style:style style:name="TableCell5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8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1" style:family="table-row">
      <style:table-row-properties style:min-row-height="0.2708in"/>
    </style:style>
    <style:style style:name="TableCell6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51" style:family="table-row">
      <style:table-row-properties style:min-row-height="0.0784in"/>
    </style:style>
    <style:style style:name="TableCell6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0.0069in solid #0070C0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0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2" style:family="table-row">
      <style:table-row-properties style:min-row-height="0.0784in"/>
    </style:style>
    <style:style style:name="TableCell6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2" style:parent-style-name="Párrafodelista" style:family="paragraph">
      <style:paragraph-properties fo:text-align="justify" fo:margin-top="0.1666in" fo:line-height="115%" fo:margin-left="0in">
        <style:tab-stops/>
      </style:paragraph-properties>
    </style:style>
  </office:automatic-styles>
  <office:body>
    <office:text text:use-soft-page-breaks="true">
      <text:p text:style-name="P1">ORGANIGRAMA DE LA CC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 table:number-rows-spanned="2">
            <text:p text:style-name="P49">Área de Formación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 table:number-rows-spanned="2">
            <text:p text:style-name="P64">Vicepresidencia<text:s/><text:line-break/>Andrés Domínguez Pérez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covered-table-cell>
            <text:p text:style-name="P93"/>
          </table:covered-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 table:number-rows-spanned="2">
            <text:p text:style-name="P140">Área Jurídico Laboral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 table:number-rows-spanned="2">
            <text:p text:style-name="P155">Vicepresidencia<text:s/><text:line-break/>María de la Salud Gil Romero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covered-table-cell>
            <text:p text:style-name="P184"/>
          </table:covered-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 table:number-rows-spanned="2">
            <text:p text:style-name="P225">Área de Comunicació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rows-spanned="2">
            <text:p text:style-name="P231">Área Económica</text:p>
          </table:table-cell>
        </table:table-row>
        <table:table-row table:style-name="TableRow232">
          <table:table-cell table:style-name="TableCell233" table:number-rows-spanned="2">
            <text:p text:style-name="P234">Asamblea General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 table:number-rows-spanned="2">
            <text:p text:style-name="P246">Vicepresidencia<text:line-break/>Juan Ramírez Said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covered-table-cell>
            <text:p text:style-name="P255"/>
          </table:covered-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covered-table-cell>
            <text:p text:style-name="P273"/>
          </table:covered-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 table:number-rows-spanned="2">
            <text:p text:style-name="P323">Junta Directiva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 table:number-rows-spanned="2">
            <text:p text:style-name="P329">Presidente<text:line-break/>Pedro Ortega Rodríguez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rows-spanned="3">
            <text:p text:style-name="P339">Vicepresidente Ejecutivo y</text:p>
            <text:p text:style-name="P340"><text:s/>Secretario General<text:line-break/>José Cristóbal García García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covered-table-cell>
            <text:p text:style-name="P359"/>
          </table:covered-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covered-table-cell>
            <text:p text:style-name="P368"/>
          </table:covered-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 table:number-rows-spanned="2">
            <text:p text:style-name="P380">Oficina de Prevención de<text:line-break/>Riesgos Laborales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covered-table-cell>
            <text:p text:style-name="P398"/>
          </table:covered-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Comité Ejecutivo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 table:number-rows-spanned="2">
            <text:p text:style-name="P424">Vicepresidencia por Lanzarote<text:line-break/>Francisco Martínez García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rows-spanned="2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covered-table-cell>
            <text:p text:style-name="P453"/>
          </table:covered-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covered-table-cell>
            <text:p text:style-name="P462"/>
          </table:covered-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 table:number-rows-spanned="2">
            <text:p text:style-name="P493">Área de Administración y Contabilidad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 table:number-rows-spanned="2">
            <text:p text:style-name="P499">Servicio Integral de Empleo, Apoyo<text:s/></text:p>
            <text:p text:style-name="P500">y Fomento del Emprendimiento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 table:number-rows-spanned="2">
            <text:p text:style-name="P515">Vicepresidencia por Fuerteventura<text:line-break/>José Antonio Newport Machín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covered-table-cell>
            <text:p text:style-name="P524"/>
          </table:covered-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covered-table-cell>
            <text:p text:style-name="P543"/>
          </table:covered-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 table:number-rows-spanned="2">
            <text:p text:style-name="P590">Servicio Integral de Empleo,<text:line-break/>Orientación Laboral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 table:number-rows-spanned="2">
            <text:p text:style-name="P605">Tesorero<text:line-break/>Virgilio Correa Suárez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covered-table-cell>
            <text:p text:style-name="P634"/>
          </table:covered-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 table:number-rows-spanned="2">
            <text:p text:style-name="P681">Agencia de colocación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covered-table-cell>
            <text:p text:style-name="P711"/>
          </table:covered-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7.99514in" svg:y="-0.24375in" svg:width="1.98031in" svg:height="0.95276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><text:span text:style-name="T2">PUBLICIDAD ACTIVA. INFORMACIÓN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ticipacion</meta:initial-creator>
    <dc:creator>CCE Participación Institucional</dc:creator>
    <meta:creation-date>2022-06-28T11:09:00Z</meta:creation-date>
    <dc:date>2022-07-15T10:33:00Z</dc:date>
    <meta:print-date>2022-07-15T10:33:00Z</meta:print-date>
    <meta:template xlink:href="Normal" xlink:type="simple"/>
    <meta:editing-cycles>5</meta:editing-cycles>
    <meta:editing-duration>PT2700S</meta:editing-duration>
    <meta:document-statistic meta:page-count="1" meta:paragraph-count="2" meta:word-count="214" meta:character-count="1393" meta:row-count="9" meta:non-whitespace-character-count="1181"/>
  </office:meta>
</office:document-meta>
</file>