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4166in" fo:line-height="115%"/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P3" style:parent-style-name="Párrafodelista" style:family="paragraph">
      <style:paragraph-properties fo:text-align="justify" fo:margin-top="0.1666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Párrafodelista" style:family="paragraph">
      <style:paragraph-properties fo:text-align="justify" fo:margin-top="0.1666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Párrafodelista" style:family="paragraph">
      <style:paragraph-properties fo:text-align="justify" fo:margin-top="0.1666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Párrafodelista" style:family="paragraph">
      <style:paragraph-properties fo:text-align="justify" fo:margin-top="0.1666in" fo:line-height="150%" fo:margin-left="0.4958in" fo:text-indent="-0.2479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0" style:parent-style-name="Párrafodelista" style:family="paragraph">
      <style:paragraph-properties fo:text-align="justify" fo:margin-top="0.1666in" fo:line-height="150%" fo:margin-left="0.4958in" fo:text-indent="-0.2479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3" style:parent-style-name="Hipervíncul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RMATIVA DE APLICACIÓN.</text:p>
      <text:list text:style-name="LFO1" text:continue-numbering="true">
        <text:list-item>
          <text:p text:style-name="P3">Estatutos de la Confederación Canaria de Empresarios (enlace al documento en formato odt.)</text:p>
        </text:list-item>
        <text:list-item>
          <text:p text:style-name="P4">Código de Buenas Prácticas (enlace al<text:s/>documento en formato odt.)</text:p>
        </text:list-item>
        <text:list-item>
          <text:p text:style-name="P5">Normas Internas de Contratación (enlace al documento en formato odt.)</text:p>
        </text:list-item>
        <text:list-item>
          <text:p text:style-name="P6"><text:span text:style-name="T7">Ley 19/1977, de 1 de abril, sobre regulación del derecho de asociación sindical:<text:s/></text:span><text:a xlink:href="https://www.boe.es/buscar/pdf/1977/BOE-A-1977-8602-consolidado.pdf" office:target-frame-name="_top" xlink:show="replace"><text:span text:style-name="T8">https://www.boe.es/buscar/pdf/1977/BOE-A-1977-8602-consolidado.p</text:span><text:span text:style-name="T9">df</text:span></text:a></text:p>
        </text:list-item>
        <text:list-item>
          <text:p text:style-name="P10"><text:span text:style-name="T11">Real Decreto 416/2015, de 29 de mayo, sobre depósito de estatutos de las organizaciones sindicales y empresariales:<text:s/></text:span><text:a xlink:href="https://www.boe.es/buscar/pdf/2015/BOE-A-2015-6837-consolidado.pdf" office:target-frame-name="_top" xlink:show="replace"><text:span text:style-name="T12">https://www.boe.es</text:span><text:span text:style-name="T13">/buscar/pdf/2015/BOE-A-2015-6837-consolidado.pdf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4.31875in" svg:y="-0.25486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ticipacion</meta:initial-creator>
    <dc:creator>CCE Participación Institucional</dc:creator>
    <meta:creation-date>2020-07-14T10:52:00Z</meta:creation-date>
    <dc:date>2023-07-14T11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5" meta:character-count="751" meta:row-count="5" meta:non-whitespace-character-count="637"/>
  </office:meta>
</office:document-meta>
</file>